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229in" text:min-label-width="0.5in" text:list-level-position-and-space-mode="label-alignment">
          <style:list-level-label-alignment text:label-followed-by="listtab" fo:margin-left="1.9229in" fo:text-indent="-0.5in"/>
        </style:list-level-properties>
      </text:list-level-style-number>
      <text:list-level-style-number text:level="4" style:num-suffix="." style:num-format="1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7" style:num-suffix=".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4166in" fo:margin-left="-0.2951in" fo:margin-right="-0.0159in" style:page-number="3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4" style:parent-style-name="內文" style:family="paragraph">
      <style:paragraph-properties fo:text-align="center" fo:line-height="0.4166in" fo:margin-left="-0.2951in" fo:margin-right="-0.015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/>
    </style:style>
    <style:style style:name="T7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/>
    </style:style>
    <style:style style:name="P8" style:parent-style-name="內文" style:family="paragraph">
      <style:paragraph-properties fo:text-align="center" fo:line-height="0.4166in" fo:margin-left="-0.2951in" fo:margin-right="-0.0159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1666in"/>
      <style:text-properties style:font-name="Times New Roman" style:font-name-asian="標楷體" style:font-name-complex="Times New Roman" style:text-scale="99%" fo:font-size="26pt" style:font-size-asian="26pt" style:font-size-complex="26pt"/>
    </style:style>
    <style:style style:name="P13" style:parent-style-name="內文" style:family="paragraph">
      <style:paragraph-properties fo:text-align="center" fo:line-height="0.5277in" fo:margin-right="-0.0159in"/>
    </style:style>
    <style:style style:name="T14" style:parent-style-name="預設段落字型" style:family="text">
      <style:text-properties style:font-name="Times New Roman" style:font-name-asian="微軟正黑體" style:font-name-complex="Times New Roman" style:text-scale="99%" fo:font-size="36pt" style:font-size-asian="36pt" style:font-size-complex="28pt"/>
    </style:style>
    <style:style style:name="T15" style:parent-style-name="預設段落字型" style:family="text">
      <style:text-properties style:font-name="Times New Roman" style:font-name-asian="微軟正黑體" style:font-name-complex="Times New Roman" style:text-scale="99%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微軟正黑體" style:font-name-complex="Times New Roman" style:text-scale="99%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微軟正黑體" style:font-name-complex="Times New Roman" style:text-scale="99%" fo:font-size="28pt" style:font-size-asian="28pt" style:font-size-complex="28pt"/>
    </style:style>
    <style:style style:name="P18" style:parent-style-name="內文" style:family="paragraph">
      <style:paragraph-properties fo:text-align="center" fo:line-height="0.3472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Times New Roman" style:font-name-complex="Times New Roman"/>
    </style:style>
    <style:style style:name="TableColumn24" style:family="table-column">
      <style:table-column-properties style:column-width="0.9652in" style:use-optimal-column-width="false"/>
    </style:style>
    <style:style style:name="TableColumn25" style:family="table-column">
      <style:table-column-properties style:column-width="2.109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3.4034in" style:use-optimal-column-width="false"/>
    </style:style>
    <style:style style:name="Table23" style:family="table">
      <style:table-properties style:width="9.0375in" fo:margin-left="0in" table:align="center"/>
    </style:style>
    <style:style style:name="TableRow29" style:family="table-row">
      <style:table-row-properties style:min-row-height="0.534in" style:use-optimal-row-height="false"/>
    </style:style>
    <style:style style:name="TableCell30" style:family="table-cell">
      <style:table-cell-properties fo:border-top="0.0416in solid #000000" fo:border-left="0.0416in solid #000000" fo:border-bottom="0.0104in solid #333333" fo:border-right="0.0104in solid #333333" fo:background-color="#CCCCC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-top="0.0416in solid #000000" fo:border-left="0.0104in solid #333333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104in solid #333333" fo:border-left="0.0416in solid #000000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42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819in" fo:margin-bottom="0.1819in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44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819in" fo:margin-bottom="0.1819in" style:line-height-at-least="0in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47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819in" fo:margin-bottom="0.1819in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333333" fo:border-left="0.0416in solid #000000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56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819in" fo:margin-bottom="0.1819in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6291in" style:use-optimal-row-height="false"/>
    </style:style>
    <style:style style:name="TableCell60" style:family="table-cell">
      <style:table-cell-properties fo:border-top="0.0104in solid #333333" fo:border-left="0.0416in solid #000000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63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104in solid #333333" fo:border-left="0.0416in solid #000000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74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819in" fo:margin-bottom="0.1819in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04in solid #333333" fo:border-left="0.0416in solid #000000" fo:border-bottom="0.0416in solid #000000" fo:border-right="0.0104in solid #33333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81" style:family="table-cell">
      <style:table-cell-properties fo:border-top="0.0104in solid #333333" fo:border-left="0.0104in solid #333333" fo:border-bottom="0.0416in solid #000000" fo:border-right="0.0104in solid #33333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819in" fo:margin-bottom="0.1819in" style:line-height-at-least="0in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8" style:parent-style-name="副標題" style:master-page-name="MP1" style:family="paragraph">
      <style:paragraph-properties fo:widows="0" fo:orphans="0" fo:break-before="page" fo:margin-bottom="0in" fo:line-height="0.4861in" style:page-number="1"/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22pt" style:font-size-asian="22pt" style:font-size-complex="2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22pt" style:font-size-asian="22pt" style:font-size-complex="22pt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22pt" style:font-size-asian="22pt" style:font-size-complex="22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22pt" style:font-size-asian="22pt" style:font-size-complex="22pt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22pt" style:font-size-asian="22pt" style:font-size-complex="22pt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22pt" style:font-size-asian="22pt" style:font-size-complex="22pt"/>
    </style:style>
    <style:style style:name="T98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22pt" style:font-size-asian="22pt" style:font-size-complex="22pt"/>
    </style:style>
    <style:style style:name="P99" style:parent-style-name="內文" style:family="paragraph">
      <style:text-properties style:font-name="Times New Roman" style:font-name-complex="Times New Roman"/>
    </style:style>
    <style:style style:name="P100" style:parent-style-name="內文" style:family="paragraph">
      <style:paragraph-properties style:line-height-at-least="0.1666in" fo:text-indent="0.125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line-height="0.1666in" fo:text-indent="0.1111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line-height-at-least="0.1666in" fo:text-indent="0.1111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5" style:parent-style-name="清單段落" style:list-style-name="LFO4" style:family="paragraph">
      <style:paragraph-properties style:line-height-at-least="0.1666in" fo:margin-left="0.8069in" fo:text-indent="-0.519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3" style:parent-style-name="清單段落" style:list-style-name="LFO4" style:family="paragraph">
      <style:paragraph-properties style:line-height-at-least="0.1666in" fo:margin-left="0.8069in" fo:text-indent="-0.519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1" style:parent-style-name="清單段落" style:list-style-name="LFO4" style:family="paragraph">
      <style:paragraph-properties fo:text-align="justify" style:line-height-at-least="0.1666in" fo:margin-left="0.8069in" fo:text-indent="-0.519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3" style:parent-style-name="清單段落" style:list-style-name="LFO4" style:family="paragraph">
      <style:paragraph-properties style:line-height-at-least="0.1666in" fo:margin-left="0.8069in" fo:text-indent="-0.519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5" style:parent-style-name="清單段落" style:list-style-name="LFO4" style:family="paragraph">
      <style:paragraph-properties style:line-height-at-least="0.1666in" fo:margin-left="0.8069in" fo:text-indent="-0.519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3" style:parent-style-name="內文" style:family="paragraph">
      <style:paragraph-properties fo:line-height="0.1666in" fo:text-indent="0.1111in"/>
      <style:text-properties style:font-name="Times New Roman" style:font-name-asian="標楷體" style:font-name-complex="Times New Roman" fo:font-size="16pt" style:font-size-asian="16pt" style:font-size-complex="16pt"/>
    </style:style>
    <style:style style:name="P134" style:parent-style-name="內文" style:family="paragraph">
      <style:paragraph-properties style:line-height-at-least="0.1666in" fo:text-indent="0.1111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4" style:parent-style-name="內文" style:family="paragraph">
      <style:paragraph-properties fo:break-before="page" style:line-height-at-least="0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7" style:parent-style-name="內文" style:family="paragraph">
      <style:paragraph-properties fo:line-height="0.1388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8" style:parent-style-name="清單段落" style:family="paragraph">
      <style:paragraph-properties fo:text-align="justify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61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65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70" style:parent-style-name="內文3" style:list-style-name="LFO6" style:family="paragraph">
      <style:paragraph-properties fo:margin-top="0in" fo:margin-bottom="0.0833in" fo:line-height="0.3055in" fo:margin-left="0.7875in" fo:text-indent="-0.4861in">
        <style:tab-stops/>
      </style:paragraph-properties>
    </style:style>
    <style:style style:name="T17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P190" style:parent-style-name="內文3" style:list-style-name="LFO6" style:family="paragraph">
      <style:paragraph-properties fo:margin-top="0in" fo:margin-bottom="0.0833in" fo:line-height="0.3055in" fo:margin-left="0.7875in" fo:text-indent="-0.4861in">
        <style:tab-stops/>
      </style:paragraph-properties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3" style:list-style-name="LFO6" style:family="paragraph">
      <style:paragraph-properties fo:margin-top="0in" fo:margin-bottom="0.0833in" fo:line-height="0.3055in" fo:margin-left="0.7875in" fo:text-indent="-0.4861in">
        <style:tab-stops/>
      </style:paragraph-properties>
      <style:text-properties style:font-name="Times New Roman" fo:font-size="14pt" style:font-size-asian="14pt" style:font-size-complex="14pt"/>
    </style:style>
    <style:style style:name="P197" style:parent-style-name="內文3" style:list-style-name="LFO6" style:family="paragraph">
      <style:paragraph-properties fo:margin-top="0in" fo:margin-bottom="0.0833in" fo:line-height="0.3055in" fo:margin-left="0.7875in" fo:text-indent="-0.4937in">
        <style:tab-stops/>
      </style:paragraph-properties>
      <style:text-properties style:font-name="Times New Roman" fo:font-size="14pt" style:font-size-asian="14pt" style:font-size-complex="14pt"/>
    </style:style>
    <style:style style:name="P198" style:parent-style-name="題三1" style:list-style-name="LFO3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99" style:parent-style-name="題三1" style:list-style-name="LFO3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00" style:parent-style-name="題三1" style:list-style-name="LFO3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01" style:parent-style-name="題三1" style:list-style-name="LFO3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02" style:parent-style-name="題三1" style:list-style-name="LFO3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03" style:parent-style-name="清單段落" style:family="paragraph">
      <style:paragraph-properties fo:text-align="justify" fo:line-height="0.3055in" fo:margin-left="0.330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清單段落" style:family="paragraph">
      <style:paragraph-properties fo:text-align="justify" fo:line-height="0.3055in" fo:margin-left="0.330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justify" fo:margin-top="0.1819in"/>
      <style:text-properties style:font-name="Times New Roman" style:font-name-asian="標楷體" style:font-name-complex="Times New Roman" fo:font-size="14pt" style:font-size-asian="14pt" style:font-size-complex="16pt"/>
    </style:style>
    <style:style style:name="P215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258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266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281" style:parent-style-name="清單段落" style:family="paragraph">
      <style:paragraph-properties fo:text-align="justify" style:line-height-at-least="0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282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3" style:parent-style-name="內文" style:master-page-name="MP2" style:family="paragraph">
      <style:paragraph-properties fo:break-before="page" fo:text-align="justify" fo:line-height="0.3055in" fo:margin-left="-0.1972in" style:page-number="1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justify" style:line-height-at-least="0.1666i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align="justify" style:line-height-at-least="0.1666in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line-height="0.1388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style:line-height-at-least="0.1666in" fo:text-indent="0.0972in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310" style:family="table-column">
      <style:table-column-properties style:column-width="0.5902in" style:use-optimal-column-width="false"/>
    </style:style>
    <style:style style:name="TableColumn311" style:family="table-column">
      <style:table-column-properties style:column-width="0.6895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6854in" style:use-optimal-column-width="false"/>
    </style:style>
    <style:style style:name="TableColumn314" style:family="table-column">
      <style:table-column-properties style:column-width="0.6895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0.7215in" style:use-optimal-column-width="false"/>
    </style:style>
    <style:style style:name="TableColumn320" style:family="table-column">
      <style:table-column-properties style:column-width="0.7222in" style:use-optimal-column-width="false"/>
    </style:style>
    <style:style style:name="TableColumn321" style:family="table-column">
      <style:table-column-properties style:column-width="0.8201in" style:use-optimal-column-width="false"/>
    </style:style>
    <style:style style:name="TableColumn322" style:family="table-column">
      <style:table-column-properties style:column-width="0.7548in" style:use-optimal-column-width="false"/>
    </style:style>
    <style:style style:name="TableColumn323" style:family="table-column">
      <style:table-column-properties style:column-width="0.7548in" style:use-optimal-column-width="false"/>
    </style:style>
    <style:style style:name="TableColumn324" style:family="table-column">
      <style:table-column-properties style:column-width="0.7548in" style:use-optimal-column-width="false"/>
    </style:style>
    <style:style style:name="TableColumn325" style:family="table-column">
      <style:table-column-properties style:column-width="0.8631in" style:use-optimal-column-width="false"/>
    </style:style>
    <style:style style:name="Table309" style:family="table">
      <style:table-properties style:width="10.9993in" fo:margin-left="0in" table:align="left"/>
    </style:style>
    <style:style style:name="TableRow326" style:family="table-row">
      <style:table-row-properties style:min-row-height="0.4166in" style:use-optimal-row-height="false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3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 fo:margin-left="0.9034in" fo:text-indent="-0.903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40" style:parent-style-name="內文" style:family="paragraph">
      <style:paragraph-properties fo:text-align="center" style:line-height-at-least="0in" fo:margin-left="0.9034in" fo:text-indent="-0.9034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67" style:family="table-row">
      <style:table-row-properties style:min-row-height="0.2243in" style:use-optimal-row-height="false"/>
    </style:style>
    <style:style style:name="P368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69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70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 fo:margin-left="-0.0333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0.834in" fo:text-indent="-0.834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 fo:margin-left="0.834in" fo:text-indent="-0.834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 fo:margin-left="0.7486in" fo:text-indent="-0.7486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left="0.834in" fo:text-indent="-0.834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 fo:margin-left="0.834in" fo:text-indent="-0.834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 fo:margin-left="0.7486in" fo:text-indent="-0.748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04" style:family="table-row">
      <style:table-row-properties style:min-row-height="0.2236in" style:use-optimal-row-height="false"/>
    </style:style>
    <style:style style:name="P405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06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07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08" style:parent-style-name="內文" style:family="paragraph">
      <style:paragraph-properties fo:text-align="center" style:line-height-at-least="0in" fo:margin-left="-0.0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center" style:line-height-at-least="0in"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16" style:parent-style-name="內文" style:family="paragraph">
      <style:paragraph-properties fo:text-align="center" style:line-height-at-least="0in"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17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18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19" style:parent-style-name="內文" style:family="paragraph">
      <style:paragraph-properties fo:text-align="center" style:line-height-at-least="0in" fo:margin-left="0.7486in" fo:text-indent="-0.74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20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21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22" style:parent-style-name="內文" style:family="paragraph">
      <style:paragraph-properties fo:text-align="center" style:line-height-at-least="0in" fo:margin-left="0.7486in" fo:text-indent="-0.74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.1666i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628" style:family="table-row">
      <style:table-row-properties style:min-row-height="0.3812in" style:use-optimal-row-height="false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line-height-at-least="0.1666in" fo:margin-left="0.9722in" fo:text-indent="-0.9722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.1666in" fo:margin-left="0.5472in" fo:text-indent="-0.5472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P649" style:parent-style-name="內文" style:family="paragraph">
      <style:paragraph-properties style:line-height-at-least="0.1666in" fo:margin-left="0.7486in" fo:text-indent="-0.748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.1666in" fo:margin-left="0.5472in" fo:text-indent="-0.5472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.1666in"/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TableCell6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 fo:margin-left="0.5472in" fo:text-indent="-0.5472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.1666in" fo:margin-left="0.5472in" fo:text-indent="-0.5472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.1666in"/>
    </style:style>
    <style:style style:name="T664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ableCell6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667" style:family="table-row">
      <style:table-row-properties style:min-row-height="0.3701in" style:use-optimal-row-height="false"/>
    </style:style>
    <style:style style:name="P6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67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67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 style:line-height-at-least="0.1666in"/>
    </style:style>
    <style:style style:name="T683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684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685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686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687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688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689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690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691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P69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text-scale="90%"/>
    </style:style>
    <style:style style:name="P693" style:parent-style-name="內文" style:master-page-name="MP3" style:family="paragraph">
      <style:paragraph-properties fo:break-before="page" fo:text-align="center" style:line-height-at-least="0.1666in" fo:text-indent="0.0972in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705" style:family="table-column">
      <style:table-column-properties style:column-width="0.5291in"/>
    </style:style>
    <style:style style:name="TableColumn706" style:family="table-column">
      <style:table-column-properties style:column-width="0.427in"/>
    </style:style>
    <style:style style:name="TableColumn707" style:family="table-column">
      <style:table-column-properties style:column-width="0.2888in"/>
    </style:style>
    <style:style style:name="TableColumn708" style:family="table-column">
      <style:table-column-properties style:column-width="0.427in"/>
    </style:style>
    <style:style style:name="TableColumn709" style:family="table-column">
      <style:table-column-properties style:column-width="0.2888in"/>
    </style:style>
    <style:style style:name="TableColumn710" style:family="table-column">
      <style:table-column-properties style:column-width="0.427in"/>
    </style:style>
    <style:style style:name="TableColumn711" style:family="table-column">
      <style:table-column-properties style:column-width="0.2888in"/>
    </style:style>
    <style:style style:name="TableColumn712" style:family="table-column">
      <style:table-column-properties style:column-width="0.427in"/>
    </style:style>
    <style:style style:name="TableColumn713" style:family="table-column">
      <style:table-column-properties style:column-width="0.427in"/>
    </style:style>
    <style:style style:name="TableColumn714" style:family="table-column">
      <style:table-column-properties style:column-width="0.427in"/>
    </style:style>
    <style:style style:name="TableColumn715" style:family="table-column">
      <style:table-column-properties style:column-width="0.2888in"/>
    </style:style>
    <style:style style:name="TableColumn716" style:family="table-column">
      <style:table-column-properties style:column-width="0.427in"/>
    </style:style>
    <style:style style:name="TableColumn717" style:family="table-column">
      <style:table-column-properties style:column-width="0.2888in"/>
    </style:style>
    <style:style style:name="TableColumn718" style:family="table-column">
      <style:table-column-properties style:column-width="0.427in"/>
    </style:style>
    <style:style style:name="TableColumn719" style:family="table-column">
      <style:table-column-properties style:column-width="0.2888in"/>
    </style:style>
    <style:style style:name="TableColumn720" style:family="table-column">
      <style:table-column-properties style:column-width="0.427in"/>
    </style:style>
    <style:style style:name="TableColumn721" style:family="table-column">
      <style:table-column-properties style:column-width="0.4298in"/>
    </style:style>
    <style:style style:name="TableColumn722" style:family="table-column">
      <style:table-column-properties style:column-width="0.427in"/>
    </style:style>
    <style:style style:name="TableColumn723" style:family="table-column">
      <style:table-column-properties style:column-width="0.2888in"/>
    </style:style>
    <style:style style:name="TableColumn724" style:family="table-column">
      <style:table-column-properties style:column-width="0.427in"/>
    </style:style>
    <style:style style:name="TableColumn725" style:family="table-column">
      <style:table-column-properties style:column-width="0.2888in"/>
    </style:style>
    <style:style style:name="TableColumn726" style:family="table-column">
      <style:table-column-properties style:column-width="0.427in"/>
    </style:style>
    <style:style style:name="TableColumn727" style:family="table-column">
      <style:table-column-properties style:column-width="0.2888in"/>
    </style:style>
    <style:style style:name="TableColumn728" style:family="table-column">
      <style:table-column-properties style:column-width="0.427in"/>
    </style:style>
    <style:style style:name="TableColumn729" style:family="table-column">
      <style:table-column-properties style:column-width="0.4298in"/>
    </style:style>
    <style:style style:name="TableColumn730" style:family="table-column">
      <style:table-column-properties style:column-width="0.427in"/>
    </style:style>
    <style:style style:name="TableColumn731" style:family="table-column">
      <style:table-column-properties style:column-width="0.2888in"/>
    </style:style>
    <style:style style:name="TableColumn732" style:family="table-column">
      <style:table-column-properties style:column-width="0.4277in"/>
    </style:style>
    <style:style style:name="Table704" style:family="table">
      <style:table-properties style:width="10.6847in" style:rel-width="100.96%" fo:margin-left="0in" table:align="center"/>
    </style:style>
    <style:style style:name="TableRow733" style:family="table-row">
      <style:table-row-properties style:min-row-height="0.2555in" fo:keep-together="always"/>
    </style:style>
    <style:style style:name="TableCell73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1.0513in" fo:margin-right="0.0784in" fo:text-indent="-0.9729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ableCell7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 fo:margin-left="0.9729in" fo:text-indent="-0.9729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ableCell7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0.9729in" fo:text-indent="-0.9729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ableCell7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ableRow753" style:family="table-row">
      <style:table-row-properties style:min-row-height="0.6805in" fo:keep-together="always"/>
    </style:style>
    <style:style style:name="P7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7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ableCell7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7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ableCell7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7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ableCell7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ableCell77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ableCell77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ableCell7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7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ableCell7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7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ableCell7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ableCell79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ableCell80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ableCell8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8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ableCell8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ableCell82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P8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28" style:family="table-row">
      <style:table-row-properties style:min-row-height="0.8916in" fo:keep-together="always"/>
    </style:style>
    <style:style style:name="P8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8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8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P839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P8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P849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P8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8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P859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86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ableCell8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8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1666in"/>
    </style:style>
    <style:style style:name="T87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87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8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8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1666in"/>
    </style:style>
    <style:style style:name="T93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93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line-height="0.1666in"/>
    </style:style>
    <style:style style:name="T99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9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390" style:family="table-row">
      <style:table-row-properties fo:keep-together="always"/>
    </style:style>
    <style:style style:name="TableCell13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3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447" style:family="table-row">
      <style:table-row-properties style:min-row-height="0.1951in" fo:keep-together="always"/>
    </style:style>
    <style:style style:name="TableCell1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line-height="0.1666in"/>
    </style:style>
    <style:style style:name="T145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14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4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4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505" style:family="table-row">
      <style:table-row-properties style:min-row-height="0.184in" fo:keep-together="always"/>
    </style:style>
    <style:style style:name="TableCell1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line-height="0.1666in"/>
    </style:style>
    <style:style style:name="T150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1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P1563" style:parent-style-name="內文" style:family="paragraph">
      <style:paragraph-properties style:line-height-at-least="0.1666in"/>
    </style:style>
    <style:style style:name="T1564" style:parent-style-name="預設段落字型" style:family="text">
      <style:text-properties style:font-name="Times New Roman" style:font-name-complex="Times New Roman" style:text-scale="90%"/>
    </style:style>
    <style:style style:name="T1565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566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567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568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569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P1570" style:parent-style-name="內文" style:family="paragraph">
      <style:paragraph-properties fo:text-align="justify" style:line-height-at-least="0.1666in"/>
    </style:style>
    <style:style style:name="T15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73" style:parent-style-name="內文" style:family="paragraph">
      <style:paragraph-properties fo:text-align="justify" style:line-height-at-least="0.1666in"/>
    </style:style>
    <style:style style:name="T15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76" style:parent-style-name="內文" style:family="paragraph">
      <style:paragraph-properties fo:text-align="justify" style:line-height-at-least="0.1666in"/>
    </style:style>
    <style:style style:name="T15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85" style:parent-style-name="內文" style:master-page-name="MP4" style:family="paragraph">
      <style:paragraph-properties fo:break-before="page"/>
    </style:style>
    <style:style style:name="T15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9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5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598" style:family="table-column">
      <style:table-column-properties style:column-width="0.5868in" style:use-optimal-column-width="false"/>
    </style:style>
    <style:style style:name="TableColumn1599" style:family="table-column">
      <style:table-column-properties style:column-width="1.9618in" style:use-optimal-column-width="false"/>
    </style:style>
    <style:style style:name="TableColumn1600" style:family="table-column">
      <style:table-column-properties style:column-width="6.4145in" style:use-optimal-column-width="false"/>
    </style:style>
    <style:style style:name="TableColumn1601" style:family="table-column">
      <style:table-column-properties style:column-width="1.2819in" style:use-optimal-column-width="false"/>
    </style:style>
    <style:style style:name="Table1597" style:family="table">
      <style:table-properties style:width="10.2451in" fo:margin-left="0in" table:align="center"/>
    </style:style>
    <style:style style:name="TableRow1602" style:family="table-row">
      <style:table-row-properties style:min-row-height="0.1965in" style:use-optimal-row-height="false" fo:keep-together="always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09" style:family="table-row">
      <style:table-row-properties style:min-row-height="0.1965in" style:use-optimal-row-height="false" fo:keep-together="always"/>
    </style:style>
    <style:style style:name="P16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4" style:family="table-row">
      <style:table-row-properties style:min-row-height="3.1493in" style:use-optimal-row-height="false" fo:keep-together="always"/>
    </style:style>
    <style:style style:name="TableCell16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清單段落" style:list-style-name="LFO18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line-height="0.2222in" fo:margin-lef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margin-top="0.125in" fo:line-height="0.25in" fo:margin-left="0.1in" fo:margin-right="0.1701in">
        <style:tab-stops/>
      </style:paragraph-properties>
    </style:style>
    <style:style style:name="T1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23" style:parent-style-name="清單段落" style:list-style-name="LFO19" style:family="paragraph">
      <style:paragraph-properties fo:text-align="justify" fo:line-height="0.25in" fo:margin-left="0.3951in" fo:margin-right="0.1701in" fo:text-indent="-0.2951in">
        <style:tab-stops/>
      </style:paragraph-properties>
    </style:style>
    <style:style style:name="T16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39" style:parent-style-name="清單段落" style:list-style-name="LFO19" style:family="paragraph">
      <style:paragraph-properties fo:text-align="justify" fo:line-height="0.25in" fo:margin-left="0.3951in" fo:margin-right="0.1701in" fo:text-indent="-0.2951in">
        <style:tab-stops/>
      </style:paragraph-properties>
    </style:style>
    <style:style style:name="T1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54" style:parent-style-name="清單段落" style:list-style-name="LFO19" style:family="paragraph">
      <style:paragraph-properties fo:text-align="justify" fo:line-height="0.25in" fo:margin-left="0.3951in" fo:margin-right="0.1701in" fo:text-indent="-0.2951in">
        <style:tab-stops/>
      </style:paragraph-properties>
    </style:style>
    <style:style style:name="T1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25in" fo:margin-left="0.075in" fo:margin-right="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6" style:family="table-row">
      <style:table-row-properties style:min-row-height="1.9687in" style:use-optimal-row-height="false" fo:keep-together="always"/>
    </style:style>
    <style:style style:name="TableCell16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8" style:parent-style-name="清單段落" style:list-style-name="LFO18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line-height="0.2222in" fo:margin-left="0.0833in" fo:margin-right="0.1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2" style:parent-style-name="清單段落" style:list-style-name="LFO26" style:family="paragraph">
      <style:paragraph-properties style:snap-to-layout-grid="false" fo:text-align="justify" fo:margin-top="0.0694in" fo:margin-bottom="0.0694in" style:line-height-at-least="0in" fo:margin-left="0.3895in" fo:margin-right="0.1701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3" style:parent-style-name="清單段落" style:list-style-name="LFO26" style:family="paragraph">
      <style:paragraph-properties style:snap-to-layout-grid="false" fo:text-align="justify" fo:margin-top="0.0694in" fo:margin-bottom="0.0694in" style:line-height-at-least="0in" fo:margin-left="0.3895in" fo:margin-right="0.1701in" fo:text-indent="-0.2951in">
        <style:tab-stops/>
      </style:paragraph-properties>
    </style:style>
    <style:style style:name="T1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 fo:line-height="0.25in" fo:margin-left="0.0784in" fo:margin-right="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6" style:family="table-row">
      <style:table-row-properties style:min-row-height="2.3625in" style:use-optimal-row-height="false" fo:keep-together="always"/>
    </style:style>
    <style:style style:name="TableCell16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清單段落" style:list-style-name="LFO18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line-height="0.2222in" fo:margin-left="0.0833in" fo:margin-right="0.1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清單段落" style:list-style-name="LFO20" style:family="paragraph">
      <style:paragraph-properties fo:text-align="justify" fo:margin-top="0.125in" fo:line-height="0.25in" fo:margin-left="0.3465in" fo:margin-right="0.1701in" fo:text-indent="-0.2479in">
        <style:tab-stops/>
      </style:paragraph-properties>
    </style:style>
    <style:style style:name="T1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6" style:parent-style-name="清單段落" style:list-style-name="LFO20" style:family="paragraph">
      <style:paragraph-properties fo:text-align="justify" fo:line-height="0.25in" fo:margin-left="0.35in" fo:margin-right="0.1701in">
        <style:tab-stops/>
      </style:paragraph-properties>
    </style:style>
    <style:style style:name="T1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32" style:parent-style-name="清單段落" style:list-style-name="LFO20" style:family="paragraph">
      <style:paragraph-properties fo:text-align="justify" fo:line-height="0.25in" fo:margin-left="0.35in" fo:margin-right="0.1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5" style:family="table-row">
      <style:table-row-properties style:min-row-height="1.575in" style:use-optimal-row-height="false" fo:keep-together="always"/>
    </style:style>
    <style:style style:name="TableCell17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清單段落" style:list-style-name="LFO18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2222in" fo:margin-left="0.0833in" fo:margin-right="0.1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25in" fo:margin-left="0.0986in" fo:margin-right="0.1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清單段落" style:family="paragraph">
      <style:paragraph-properties fo:text-align="justify" fo:line-height="0.25in" fo:margin-left="0.409in" fo:margin-right="0.0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4" style:family="table-row">
      <style:table-row-properties style:min-row-height="2.7562in" style:use-optimal-row-height="false" fo:keep-together="always"/>
    </style:style>
    <style:style style:name="TableCell17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清單段落" style:list-style-name="LFO18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line-height="0.2222in" fo:margin-left="0.0833in" fo:margin-right="0.1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清單段落" style:list-style-name="LFO21" style:family="paragraph">
      <style:paragraph-properties fo:text-align="justify" fo:margin-top="0.1666in" fo:line-height="0.25in" fo:margin-left="0.3916in" fo:margin-right="0.1701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51" style:parent-style-name="內文" style:family="paragraph">
      <style:paragraph-properties fo:text-align="justify" fo:line-height="0.25in" fo:margin-left="0.3979in" fo:margin-right="0.1701in" fo:text-indent="-0.0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52" style:parent-style-name="清單段落" style:family="paragraph">
      <style:paragraph-properties fo:text-align="justify" fo:line-height="0.25in" fo:margin-left="0.7909in" fo:margin-right="0.1701in" fo:text-indent="-0.4861in">
        <style:tab-stops/>
      </style:paragraph-properties>
    </style:style>
    <style:style style:name="T1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0" style:parent-style-name="清單段落" style:family="paragraph">
      <style:paragraph-properties fo:text-align="justify" fo:line-height="0.25in" fo:margin-left="0.7798in" fo:margin-right="0.1701in" fo:text-indent="-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61" style:parent-style-name="清單段落" style:list-style-name="LFO21" style:family="paragraph">
      <style:paragraph-properties fo:text-align="justify" fo:line-height="0.25in" fo:margin-left="0.35in" fo:margin-right="0.1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62" style:parent-style-name="清單段落" style:list-style-name="LFO21" style:family="paragraph">
      <style:paragraph-properties fo:text-align="justify" fo:line-height="0.25in" fo:margin-left="0.35in" fo:margin-right="0.1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5" style:family="table-row">
      <style:table-row-properties style:min-row-height="1.9881in" style:use-optimal-row-height="false" fo:keep-together="always"/>
    </style:style>
    <style:style style:name="TableCell17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清單段落" style:list-style-name="LFO18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line-height="0.2222in" fo:margin-lef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清單段落" style:list-style-name="LFO27" style:family="paragraph">
      <style:paragraph-properties fo:text-align="justify" fo:line-height="0.25in" fo:margin-left="0.393in" fo:margin-right="0.1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72" style:parent-style-name="清單段落" style:list-style-name="LFO27" style:family="paragraph">
      <style:paragraph-properties fo:text-align="justify" fo:line-height="0.25in" fo:margin-left="0.393in" fo:margin-right="0.1701in">
        <style:tab-stops/>
      </style:paragraph-properties>
    </style:style>
    <style:style style:name="T1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 fo:line-height="0.25in" fo:margin-left="0.0784in" fo:margin-right="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6" style:family="table-row">
      <style:table-row-properties style:min-row-height="0.584in" style:use-optimal-row-height="false" fo:keep-together="always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8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8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784" style:family="table-column">
      <style:table-column-properties style:column-width="0.5902in" style:use-optimal-column-width="false"/>
    </style:style>
    <style:style style:name="TableColumn1785" style:family="table-column">
      <style:table-column-properties style:column-width="1.9854in" style:use-optimal-column-width="false"/>
    </style:style>
    <style:style style:name="TableColumn1786" style:family="table-column">
      <style:table-column-properties style:column-width="6.3979in" style:use-optimal-column-width="false"/>
    </style:style>
    <style:style style:name="TableColumn1787" style:family="table-column">
      <style:table-column-properties style:column-width="1.1868in" style:use-optimal-column-width="false"/>
    </style:style>
    <style:style style:name="Table1783" style:family="table">
      <style:table-properties style:width="10.1604in" fo:margin-left="0in" table:align="center"/>
    </style:style>
    <style:style style:name="TableRow1788" style:family="table-row">
      <style:table-row-properties style:min-row-height="0.1965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5in"/>
    </style:style>
    <style:style style:name="T1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6" style:family="table-row">
      <style:table-row-properties style:min-row-height="0.1965in" style:use-optimal-row-height="false" fo:keep-together="always"/>
    </style:style>
    <style:style style:name="P17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1" style:family="table-row">
      <style:table-row-properties style:min-row-height="1.575in" style:use-optimal-row-height="false" fo:keep-together="always"/>
    </style:style>
    <style:style style:name="TableCell18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清單段落" style:list-style-name="LFO22" style:family="paragraph">
      <style:paragraph-properties fo:text-align="center" fo:line-height="0.2777in" fo:margin-left="0.3333in" fo:text-inden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0.2222in" fo:margin-left="0.0833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題三1" style:list-style-name="LFO16" style:family="paragraph">
      <style:paragraph-properties fo:text-align="justify" fo:line-height="0.25in" fo:margin-left="0.3763in" fo:margin-right="0.1833in" fo:text-indent="-0.2951in">
        <style:tab-stops/>
      </style:paragraph-properties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P1808" style:parent-style-name="題三1" style:list-style-name="LFO16" style:family="paragraph">
      <style:paragraph-properties fo:text-align="justify" fo:line-height="0.25in" fo:margin-left="0.3763in" fo:margin-right="0.1833in" fo:text-indent="-0.2951in">
        <style:tab-stops/>
      </style:paragraph-properties>
    </style:style>
    <style:style style:name="T180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10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11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12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13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16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17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1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20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21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23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25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ableCell18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8" style:parent-style-name="清單段落" style:family="paragraph">
      <style:paragraph-properties fo:text-align="justify" fo:line-height="0.2777in" fo:margin-left="0.3333in" fo:margin-right="0.0847in">
        <style:tab-stops/>
      </style:paragraph-properties>
    </style:style>
    <style:style style:name="TableRow1829" style:family="table-row">
      <style:table-row-properties style:min-row-height="1.575in" style:use-optimal-row-height="false" fo:keep-together="always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清單段落" style:list-style-name="LFO22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 fo:line-height="0.2222in" fo:margin-left="0.0833in" fo:margin-right="0.075in">
        <style:tab-stops/>
      </style:paragraph-properties>
    </style:style>
    <style:style style:name="T18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題三1" style:list-style-name="LFO29" style:family="paragraph">
      <style:paragraph-properties fo:text-align="justify" fo:line-height="0.25in" fo:margin-left="0.3763in" fo:margin-right="0.1833in" fo:text-indent="-0.2951in">
        <style:tab-stops/>
      </style:paragraph-properties>
    </style:style>
    <style:style style:name="T1837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38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3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40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41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42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43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44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45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46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53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54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P1856" style:parent-style-name="題三1" style:list-style-name="LFO29" style:family="paragraph">
      <style:paragraph-properties fo:text-align="justify" fo:line-height="0.25in" fo:margin-left="0.3763in" fo:margin-right="0.1833in" fo:text-indent="-0.2951in">
        <style:tab-stops/>
      </style:paragraph-properties>
    </style:style>
    <style:style style:name="T1857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line-height="0.2777in" fo:margin-lef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4" style:family="table-row">
      <style:table-row-properties style:min-row-height="1.575in" style:use-optimal-row-height="false" fo:keep-together="always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清單段落" style:list-style-name="LFO22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2222in" fo:margin-left="0.0833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題三1" style:list-style-name="LFO28" style:family="paragraph">
      <style:paragraph-properties fo:text-align="justify" fo:line-height="0.25in" fo:margin-left="0.3763in" fo:margin-right="0.1833in" fo:text-indent="-0.2951in">
        <style:tab-stops/>
      </style:paragraph-properties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P1871" style:parent-style-name="題三1" style:list-style-name="LFO28" style:family="paragraph">
      <style:paragraph-properties fo:text-align="justify" fo:line-height="0.25in" fo:margin-left="0.3763in" fo:margin-right="0.1833in" fo:text-indent="-0.2951in">
        <style:tab-stops/>
      </style:paragraph-properties>
    </style:style>
    <style:style style:name="T1872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P1874" style:parent-style-name="題三1" style:list-style-name="LFO28" style:family="paragraph">
      <style:paragraph-properties fo:text-align="justify" fo:line-height="0.25in" fo:margin-left="0.3763in" fo:margin-right="0.1833in" fo:text-indent="-0.2951in">
        <style:tab-stops/>
      </style:paragraph-properties>
    </style:style>
    <style:style style:name="T1875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line-height="0.2777in" fo:margin-lef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0" style:family="table-row">
      <style:table-row-properties style:min-row-height="2.3625in" style:use-optimal-row-height="false" fo:keep-together="always"/>
    </style:style>
    <style:style style:name="TableCell18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清單段落" style:list-style-name="LFO22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justify" fo:line-height="0.2222in" fo:margin-left="0.0833in" fo:margin-right="0.075in">
        <style:tab-stops/>
      </style:paragraph-properties>
    </style:style>
    <style:style style:name="T18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題三1" style:list-style-name="LFO15" style:family="paragraph">
      <style:paragraph-properties fo:text-align="justify" fo:line-height="0.25in" fo:margin-right="0.1833in" fo:text-indent="-0.1743in">
        <style:tab-stops/>
      </style:paragraph-properties>
    </style:style>
    <style:style style:name="T188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91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92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893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5" style:parent-style-name="題三1" style:list-style-name="LFO15" style:family="paragraph">
      <style:paragraph-properties fo:text-align="justify" fo:line-height="0.25in" fo:margin-right="0.1833in" fo:text-indent="-0.1743in">
        <style:tab-stops/>
      </style:paragraph-properties>
    </style:style>
    <style:style style:name="T1896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0" style:parent-style-name="題三1" style:list-style-name="LFO15" style:family="paragraph">
      <style:paragraph-properties fo:text-align="justify" fo:line-height="0.25in" fo:margin-right="0.1833in" fo:text-indent="-0.1743in">
        <style:tab-stops/>
      </style:paragraph-properties>
    </style:style>
    <style:style style:name="T1901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906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907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P1908" style:parent-style-name="題三1" style:list-style-name="LFO15" style:family="paragraph">
      <style:paragraph-properties fo:text-align="justify" fo:line-height="0.25in" fo:margin-right="0.1833in" fo:text-indent="-0.1743in">
        <style:tab-stops/>
      </style:paragraph-properties>
    </style:style>
    <style:style style:name="T190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910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911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912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1913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清單段落" style:family="paragraph">
      <style:paragraph-properties fo:text-align="justify" fo:line-height="0.2777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7" style:family="table-row">
      <style:table-row-properties style:min-row-height="1.1812in" style:use-optimal-row-height="false" fo:keep-together="always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清單段落" style:list-style-name="LFO22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2222in" fo:margin-left="0.0833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題三1" style:family="paragraph">
      <style:paragraph-properties fo:text-align="justify" fo:line-height="0.25in" fo:margin-left="0.075in" fo:margin-right="0.1833in" fo:text-indent="0.0013in">
        <style:tab-stops/>
      </style:paragraph-properties>
      <style:text-properties style:font-name="Times New Roman" style:font-name-asian="標楷體" fo:font-weight="normal" style:font-weight-asian="normal" style:font-weight-complex="bold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6" style:family="table-row">
      <style:table-row-properties style:min-row-height="0.5847in" style:use-optimal-row-height="false" fo:keep-together="always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表格2" style:family="paragraph">
      <style:paragraph-properties fo:text-align="justify" fo:margin-top="0in" fo:margin-bottom="0in" fo:line-height="0.2777in" fo:margin-left="0.5562in" fo:margin-right="0.0402in" fo:text-indent="-0.5562in">
        <style:tab-stops/>
      </style:paragraph-properties>
      <style:text-properties style:text-scale="100%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表格2" style:family="paragraph">
      <style:paragraph-properties fo:text-align="justify" fo:margin-top="0in" fo:margin-bottom="0in" fo:line-height="0.2777in"/>
      <style:text-properties style:font-size-complex="14pt"/>
    </style:style>
    <style:style style:name="P1931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933" style:family="table-column">
      <style:table-column-properties style:column-width="0.5875in" style:use-optimal-column-width="false"/>
    </style:style>
    <style:style style:name="TableColumn1934" style:family="table-column">
      <style:table-column-properties style:column-width="1.9687in" style:use-optimal-column-width="false"/>
    </style:style>
    <style:style style:name="TableColumn1935" style:family="table-column">
      <style:table-column-properties style:column-width="6.3979in" style:use-optimal-column-width="false"/>
    </style:style>
    <style:style style:name="TableColumn1936" style:family="table-column">
      <style:table-column-properties style:column-width="1.1819in" style:use-optimal-column-width="false"/>
    </style:style>
    <style:style style:name="Table1932" style:family="table">
      <style:table-properties style:width="10.1361in" fo:margin-left="0in" table:align="center"/>
    </style:style>
    <style:style style:name="TableRow1937" style:family="table-row">
      <style:table-row-properties style:min-row-height="0.1965in" style:use-optimal-row-height="false" fo:keep-together="always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25in"/>
    </style:style>
    <style:style style:name="T1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5" style:family="table-row">
      <style:table-row-properties style:min-row-height="0.1965in" style:use-optimal-row-height="false" fo:keep-together="always"/>
    </style:style>
    <style:style style:name="P19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50" style:family="table-row">
      <style:table-row-properties style:min-row-height="1.2611in" style:use-optimal-row-height="false" fo:keep-together="always"/>
    </style:style>
    <style:style style:name="TableCell19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表格2" style:list-style-name="LFO23" style:family="paragraph">
      <style:paragraph-properties fo:margin-top="0in" fo:margin-bottom="0in" fo:line-height="0.2222in" fo:text-indent="-0.3333in"/>
      <style:text-properties style:text-scale="100%" style:font-size-complex="14pt"/>
    </style:style>
    <style:style style:name="TableCell19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2222in" fo:margin-left="0.0833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清單段落" style:list-style-name="LFO1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57" style:parent-style-name="清單段落" style:list-style-name="LFO1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58" style:parent-style-name="清單段落" style:list-style-name="LFO1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2777in" fo:margin-left="0.4701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61" style:family="table-row">
      <style:table-row-properties style:min-row-height="1.7666in" style:use-optimal-row-height="false" fo:keep-together="always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表格2" style:list-style-name="LFO23" style:family="paragraph">
      <style:paragraph-properties fo:margin-top="0in" fo:margin-bottom="0in" fo:line-height="0.2222in" fo:text-indent="-0.3333in"/>
      <style:text-properties style:text-scale="100%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2222in" fo:margin-left="0.0833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清單段落" style:list-style-name="LFO7" style:family="paragraph">
      <style:paragraph-properties fo:text-align="justify" fo:line-height="0.2222in" fo:margin-left="0.2722in" fo:margin-right="0.1833in" fo:text-indent="-0.1965in">
        <style:tab-stops/>
      </style:paragraph-properties>
    </style:style>
    <style:style style:name="T19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1" style:parent-style-name="清單段落" style:list-style-name="LFO7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2" style:parent-style-name="清單段落" style:list-style-name="LFO7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5" style:family="table-row">
      <style:table-row-properties style:min-row-height="2.2833in" style:use-optimal-row-height="false" fo:keep-together="always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清單段落" style:list-style-name="LFO23" style:family="paragraph">
      <style:paragraph-properties fo:text-align="center" fo:line-height="0.222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2222in" fo:margin-left="0.0833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清單段落" style:list-style-name="LFO8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2" style:parent-style-name="內文" style:family="paragraph">
      <style:paragraph-properties fo:text-align="justify" fo:line-height="0.25in" fo:margin-left="0.568in" fo:margin-right="0.170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3" style:parent-style-name="內文" style:family="paragraph">
      <style:paragraph-properties fo:text-align="justify" fo:line-height="0.25in" fo:margin-left="0.6652in" fo:margin-right="0.1701in" fo:text-indent="-0.4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4" style:parent-style-name="內文" style:family="paragraph">
      <style:paragraph-properties fo:text-align="justify" fo:line-height="0.25in" fo:margin-left="0.6652in" fo:margin-right="0.1701in" fo:text-indent="-0.4902in">
        <style:tab-stops/>
      </style:paragraph-properties>
    </style:style>
    <style:style style:name="T19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92" style:parent-style-name="清單段落" style:list-style-name="LFO8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justify" fo:line-height="0.3055in" fo:margin-left="0.3736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5" style:family="table-row">
      <style:table-row-properties style:min-row-height="1.1548in" style:use-optimal-row-height="false" fo:keep-together="always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表格2" style:list-style-name="LFO23" style:family="paragraph">
      <style:paragraph-properties fo:margin-top="0in" fo:margin-bottom="0in" fo:line-height="0.2222in" fo:text-indent="-0.3333in"/>
      <style:text-properties style:text-scale="100%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justify" fo:line-height="0.2222in" fo:margin-left="0.0833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清單段落" style:list-style-name="LFO9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2" style:parent-style-name="清單段落" style:list-style-name="LFO9" style:family="paragraph">
      <style:paragraph-properties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5" style:family="table-row">
      <style:table-row-properties style:min-row-height="0.534in" style:use-optimal-row-height="false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表格2" style:family="paragraph">
      <style:paragraph-properties fo:text-align="justify" fo:margin-top="0in" fo:margin-bottom="0in" fo:line-height="0.2222in" fo:margin-left="0.5562in" fo:margin-right="0.0402in" fo:text-indent="-0.5562in">
        <style:tab-stops/>
      </style:paragraph-properties>
      <style:text-properties style:text-scale="100%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表格2" style:family="paragraph">
      <style:paragraph-properties fo:text-align="start" fo:margin-top="0in" fo:margin-bottom="0in" fo:line-height="0.3055in" fo:margin-left="0in" fo:text-indent="0in">
        <style:tab-stops/>
      </style:paragraph-properties>
      <style:text-properties style:font-size-complex="14pt"/>
    </style:style>
    <style:style style:name="P2010" style:parent-style-name="內文" style:family="paragraph">
      <style:paragraph-properties fo:text-align="justify" style:line-height-at-least="0.305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1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1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1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015" style:family="table-column">
      <style:table-column-properties style:column-width="0.5875in" style:use-optimal-column-width="false"/>
    </style:style>
    <style:style style:name="TableColumn2016" style:family="table-column">
      <style:table-column-properties style:column-width="1.968in" style:use-optimal-column-width="false"/>
    </style:style>
    <style:style style:name="TableColumn2017" style:family="table-column">
      <style:table-column-properties style:column-width="6.3986in" style:use-optimal-column-width="false"/>
    </style:style>
    <style:style style:name="TableColumn2018" style:family="table-column">
      <style:table-column-properties style:column-width="1.1798in" style:use-optimal-column-width="false"/>
    </style:style>
    <style:style style:name="Table2014" style:family="table">
      <style:table-properties style:width="10.134in" fo:margin-left="0in" table:align="left"/>
    </style:style>
    <style:style style:name="TableRow2019" style:family="table-row">
      <style:table-row-properties style:min-row-height="0.1965in" style:use-optimal-row-height="false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0.25in"/>
    </style:style>
    <style:style style:name="T20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7" style:family="table-row">
      <style:table-row-properties style:min-row-height="0.1965in" style:use-optimal-row-height="false" fo:keep-together="always"/>
    </style:style>
    <style:style style:name="P202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2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2" style:family="table-row">
      <style:table-row-properties style:min-row-height="1.1812in" style:use-optimal-row-height="false" fo:keep-together="always"/>
    </style:style>
    <style:style style:name="TableCell20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表格2" style:list-style-name="LFO24" style:family="paragraph">
      <style:paragraph-properties style:snap-to-layout-grid="false" fo:margin-top="0in" fo:margin-bottom="0in" fo:line-height="0.3055in" fo:text-indent="-0.3333in"/>
      <style:text-properties style:text-scale="100%" style:font-size-complex="14pt"/>
    </style:style>
    <style:style style:name="TableCell20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fo:line-height="0.2222in" fo:margin-left="0.1166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border="0in solid #FFFFFF" fo:padding="0.4305in" style:shadow="#000000 0in 0in" style:snap-to-layout-grid="false" fo:text-align="justify" fo:line-height="0.2222in" fo:margin-left="0.0756in" fo:margin-right="0.1833in">
        <style:tab-stops/>
      </style:paragraph-properties>
    </style:style>
    <style:style style:name="T20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4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4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4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4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20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justify" fo:line-height="0.3055in" fo:margin-right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6" style:family="table-row">
      <style:table-row-properties style:min-row-height="1.1812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表格2" style:list-style-name="LFO24" style:family="paragraph">
      <style:paragraph-properties style:snap-to-layout-grid="false" fo:margin-top="0in" fo:margin-bottom="0in" fo:line-height="0.3055in" fo:text-indent="-0.3333in"/>
      <style:text-properties style:text-scale="100%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fo:line-height="0.2222in" fo:margin-left="0.1166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清單段落" style:list-style-name="LFO36" style:family="paragraph">
      <style:paragraph-properties fo:border="0in solid #FFFFFF" fo:padding="0.4305in" style:shadow="#000000 0in 0in" style:snap-to-layout-grid="false"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53" style:parent-style-name="清單段落" style:list-style-name="LFO36" style:family="paragraph">
      <style:paragraph-properties fo:border="0in solid #FFFFFF" fo:padding="0.4305in" style:shadow="#000000 0in 0in" style:snap-to-layout-grid="false"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border="0in solid #FFFFFF" fo:padding="0.4305in" style:shadow="#000000 0in 0in" fo:text-align="justify" fo:line-height="0.2222in" fo:margin-right="0.08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56" style:family="table-row">
      <style:table-row-properties style:min-row-height="1.1812in" style:use-optimal-row-height="false" fo:keep-together="always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表格2" style:list-style-name="LFO24" style:family="paragraph">
      <style:paragraph-properties style:snap-to-layout-grid="false" fo:margin-top="0in" fo:margin-bottom="0in" fo:line-height="0.3055in" fo:text-indent="-0.3333in"/>
      <style:text-properties style:text-scale="100%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justify" fo:line-height="0.2222in" fo:margin-left="0.1166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清單段落" style:list-style-name="LFO11" style:family="paragraph">
      <style:paragraph-properties fo:border="0in solid #FFFFFF" fo:padding="0.4305in" style:shadow="#000000 0in 0in" style:snap-to-layout-grid="false"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63" style:parent-style-name="清單段落" style:list-style-name="LFO11" style:family="paragraph">
      <style:paragraph-properties fo:border="0in solid #FFFFFF" fo:padding="0.4305in" style:shadow="#000000 0in 0in" style:snap-to-layout-grid="false" fo:text-align="justify" fo:line-height="0.2222in" fo:margin-left="0.2722in" fo:margin-right="0.183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justify" fo:line-height="0.3055in" fo:margin-right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6" style:family="table-row">
      <style:table-row-properties style:min-row-height="1.1812in" style:use-optimal-row-height="false" fo:keep-together="always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表格2" style:list-style-name="LFO24" style:family="paragraph">
      <style:paragraph-properties style:snap-to-layout-grid="false" fo:margin-top="0in" fo:margin-bottom="0in" fo:line-height="0.3055in" fo:text-indent="-0.3333in"/>
      <style:text-properties style:text-scale="100%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justify" fo:line-height="0.2222in" fo:margin-left="0.1166in" fo:margin-right="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題三1" style:family="paragraph">
      <style:paragraph-properties style:snap-to-layout-grid="false" fo:text-align="justify" fo:line-height="0.2222in" fo:margin-left="0.0756in" fo:margin-right="0.1833in">
        <style:tab-stops>
          <style:tab-stop style:type="left" style:position="0.6743in"/>
          <style:tab-stop style:type="left" style:position="5.4243in"/>
        </style:tab-stops>
      </style:paragraph-properties>
    </style:style>
    <style:style style:name="T207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7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7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7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7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8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8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fo:line-height="0.3055in" fo:margin-right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5" style:family="table-row">
      <style:table-row-properties style:min-row-height="0.5229in" style:use-optimal-row-height="false" fo:keep-together="always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090" style:parent-style-name="內文" style:family="paragraph">
      <style:paragraph-properties fo:margin-top="0.125in"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1" style:parent-style-name="內文" style:family="paragraph">
      <style:paragraph-properties style:line-height-at-least="0.1666in" fo:margin-left="0.1305in" fo:text-indent="-0.2291in">
        <style:tab-stops>
          <style:tab-stop style:type="left" style:position="0.1194in"/>
          <style:tab-stop style:type="left" style:position="0.2027in"/>
        </style:tab-stops>
      </style:paragraph-properties>
    </style:style>
    <style:style style:name="T20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95" style:parent-style-name="內文" style:family="paragraph">
      <style:paragraph-properties style:line-height-at-least="0.1666in" fo:margin-left="0.1305in" fo:text-indent="-0.2291in">
        <style:tab-stops>
          <style:tab-stop style:type="left" style:position="0.1194in"/>
          <style:tab-stop style:type="left" style:position="0.202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96" style:parent-style-name="內文" style:family="paragraph">
      <style:paragraph-properties style:line-height-at-least="0.1666in" fo:margin-left="0.1305in" fo:text-indent="-0.2291in">
        <style:tab-stops>
          <style:tab-stop style:type="left" style:position="0.1194in"/>
          <style:tab-stop style:type="left" style:position="0.202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97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20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3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104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2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7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108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2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1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112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13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2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1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2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2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123" style:family="table-column">
      <style:table-column-properties style:column-width="0.5875in" style:use-optimal-column-width="false"/>
    </style:style>
    <style:style style:name="TableColumn2124" style:family="table-column">
      <style:table-column-properties style:column-width="1.968in" style:use-optimal-column-width="false"/>
    </style:style>
    <style:style style:name="TableColumn2125" style:family="table-column">
      <style:table-column-properties style:column-width="6.3986in" style:use-optimal-column-width="false"/>
    </style:style>
    <style:style style:name="TableColumn2126" style:family="table-column">
      <style:table-column-properties style:column-width="1.1798in" style:use-optimal-column-width="false"/>
    </style:style>
    <style:style style:name="Table2122" style:family="table">
      <style:table-properties style:width="10.134in" style:rel-width="101.02%" fo:margin-left="0in" table:align="center"/>
    </style:style>
    <style:style style:name="TableRow2127" style:family="table-row">
      <style:table-row-properties style:min-row-height="0.1965in" style:use-optimal-row-height="false" fo:keep-together="always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25in"/>
    </style:style>
    <style:style style:name="T2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5" style:family="table-row">
      <style:table-row-properties style:min-row-height="0.1965in" style:use-optimal-row-height="false" fo:keep-together="always"/>
    </style:style>
    <style:style style:name="P21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1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0" style:family="table-row">
      <style:table-row-properties style:min-row-height="1.1812in" style:use-optimal-row-height="false" fo:keep-together="always"/>
    </style:style>
    <style:style style:name="TableCell2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表格2" style:list-style-name="LFO25" style:family="paragraph">
      <style:paragraph-properties fo:margin-top="0in" fo:margin-bottom="0in" fo:line-height="0.3055in" fo:text-indent="-0.3333in"/>
      <style:text-properties style:text-scale="100%" style:font-size-complex="14pt"/>
    </style:style>
    <style:style style:name="TableCell2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 fo:line-height="0.2222in" fo:margin-left="0.1812in" fo:margin-right="0.1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題三1" style:list-style-name="LFO14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147" style:parent-style-name="題三1" style:list-style-name="LFO14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148" style:parent-style-name="題三1" style:list-style-name="LFO14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ell2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1" style:family="table-row">
      <style:table-row-properties style:min-row-height="1.1812in" style:use-optimal-row-height="false" fo:keep-together="always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表格2" style:list-style-name="LFO25" style:family="paragraph">
      <style:paragraph-properties fo:margin-top="0in" fo:margin-bottom="0in" fo:line-height="0.3055in" fo:text-indent="-0.3333in"/>
      <style:text-properties style:text-scale="100%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 fo:line-height="0.2222in" fo:margin-left="0.1812in" fo:margin-right="0.1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題三1" style:list-style-name="LFO17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158" style:parent-style-name="題三1" style:list-style-name="LFO17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1" style:family="table-row">
      <style:table-row-properties style:min-row-height="1.1812in" style:use-optimal-row-height="false" fo:keep-together="always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表格2" style:list-style-name="LFO25" style:family="paragraph">
      <style:paragraph-properties fo:margin-top="0in" fo:margin-bottom="0in" fo:line-height="0.3055in" fo:text-indent="-0.3333in"/>
      <style:text-properties style:text-scale="100%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 fo:line-height="0.2222in" fo:margin-left="0.1812in" fo:margin-right="0.1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題三1" style:family="paragraph">
      <style:paragraph-properties fo:text-align="justify" fo:line-height="0.2222in" fo:margin-left="0.0756in" fo:margin-right="0.1701in">
        <style:tab-stops>
          <style:tab-stop style:type="left" style:position="0.6743in"/>
          <style:tab-stop style:type="left" style:position="5.4243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0" style:family="table-row">
      <style:table-row-properties style:min-row-height="1.575in" style:use-optimal-row-height="false" fo:keep-together="always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表格2" style:list-style-name="LFO25" style:family="paragraph">
      <style:paragraph-properties fo:margin-top="0in" fo:margin-bottom="0in" fo:line-height="0.3055in" fo:text-indent="-0.3333in"/>
      <style:text-properties style:text-scale="100%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 fo:line-height="0.2222in" fo:margin-left="0.1812in" fo:margin-right="0.1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題三1" style:list-style-name="LFO12" style:family="paragraph">
      <style:paragraph-properties fo:text-align="justify" fo:margin-top="0.1666in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177" style:parent-style-name="題三1" style:list-style-name="LFO12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178" style:parent-style-name="題三1" style:list-style-name="LFO12" style:family="paragraph">
      <style:paragraph-properties fo:text-align="justify" fo:margin-bottom="0.1666in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1" style:family="table-row">
      <style:table-row-properties style:min-row-height="1.1812in" style:use-optimal-row-height="false" fo:keep-together="always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表格2" style:list-style-name="LFO25" style:family="paragraph">
      <style:paragraph-properties fo:margin-top="0in" fo:margin-bottom="0in" fo:line-height="0.3055in" fo:text-indent="-0.3333in"/>
      <style:text-properties style:text-scale="100%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 fo:line-height="0.2222in" fo:margin-left="0.1812in" fo:margin-right="0.1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題三1" style:list-style-name="LFO13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188" style:parent-style-name="題三1" style:list-style-name="LFO13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189" style:parent-style-name="題三1" style:list-style-name="LFO13" style:family="paragraph">
      <style:paragraph-properties fo:text-align="justify" fo:line-height="0.2222in" fo:margin-left="0.3708in" fo:margin-right="0.1701in" fo:text-indent="-0.2951in">
        <style:tab-stops>
          <style:tab-stop style:type="left" style:position="0.3791in"/>
          <style:tab-stop style:type="left" style:position="5.129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2" style:family="table-row">
      <style:table-row-properties style:min-row-height="0.9833in" style:use-optimal-row-height="false" fo:keep-together="always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表格2" style:list-style-name="LFO25" style:family="paragraph">
      <style:paragraph-properties fo:margin-top="0in" fo:margin-bottom="0in" fo:line-height="0.3055in" fo:text-indent="-0.3333in"/>
      <style:text-properties style:text-scale="100%" style:font-size-complex="14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 fo:line-height="0.2222in" fo:margin-left="0.1812in" fo:margin-right="0.1736in">
        <style:tab-stops/>
      </style:paragraph-properties>
      <style:text-properties style:font-name="Times New Roman" style:font-name-asian="標楷體" style:font-name-complex="Times New Roman" fo:letter-spacing="0.0069in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題三1" style:family="paragraph">
      <style:paragraph-properties fo:text-align="justify" fo:line-height="0.2222in" fo:margin-left="0.0756in" fo:margin-right="0.1701in">
        <style:tab-stops>
          <style:tab-stop style:type="left" style:position="0.6743in"/>
          <style:tab-stop style:type="left" style:position="5.4243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1" style:family="table-row">
      <style:table-row-properties style:min-row-height="0.3541in" style:use-optimal-row-height="false" fo:keep-together="always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06" style:parent-style-name="內文" style:family="paragraph">
      <style:paragraph-properties fo:line-height="0.4166in"/>
      <style:text-properties style:font-name="Times New Roman" style:font-name-complex="Times New Roman"/>
    </style:style>
  </office:automatic-styles>
  <office:body>
    <office:text text:use-soft-page-breaks="true">
      <text:p text:style-name="P1">附件1</text:p>
      <text:p text:style-name="P4"><text:span text:style-name="T5">113</text:span><text:span text:style-name="T6">年</text:span><text:span text:style-name="T7">度審查地方政府辦理社區大學業務</text:span></text:p>
      <text:p text:style-name="P8"><text:span text:style-name="T9">暨全國社區大學</text:span><text:span text:style-name="T10">獎勵</text:span><text:span text:style-name="T11">申請</text:span></text:p>
      <text:p text:style-name="P12"/>
      <text:p text:style-name="P13"><text:span text:style-name="T14">○○</text:span><text:span text:style-name="T15">縣市辦理社區大學業務</text:span><text:span text:style-name="T16"><text:s/></text:span><text:span text:style-name="T17">績效自我評核報告</text:span></text:p>
      <text:p text:style-name="P18"><text:span text:style-name="T19">(</text:span><text:span text:style-name="T20">封面可自行設計</text:span><text:span text:style-name="T21">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聯絡人資訊</text:span></text:p>
          </table:table-cell>
          <table:covered-table-cell/>
          <table:covered-table-cell/>
          <table:covered-table-cell/>
          <table:table-cell table:style-name="TableCell33" table:number-rows-spanned="6">
            <text:p text:style-name="P34"><text:span text:style-name="T35">(</text:span><text:span text:style-name="T36">請蓋關防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職稱</text:span>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公務</text:span></text:p>
            <text:p text:style-name="P54"><text:span text:style-name="T55">電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手機</text:span></text:p>
          </table:table-cell>
          <table:table-cell table:style-name="TableCell63" table:number-columns-spanned="3">
            <text:p text:style-name="P64"/>
            <text:p text:style-name="P65"><text:span text:style-name="T66">（僅供本案聯繫之用，不另作他用途使用）</text:span>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公務</text:span></text:p>
            <text:p text:style-name="P72"><text:span text:style-name="T73">E-mail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日期</text:span></text:p>
          </table:table-cell>
          <table:table-cell table:style-name="TableCell81" table:number-columns-spanned="3">
            <text:p text:style-name="P82"><text:span text:style-name="T83">中華民國</text:span><text:span text:style-name="T84">113</text:span><text:span text:style-name="T85">年</text:span><text:span text:style-name="T86">　　月　　日</text:span></text:p>
          </table:table-cell>
          <table:covered-table-cell/>
          <table:covered-table-cell/>
          <table:covered-table-cell>
            <text:p text:style-name="P87"/>
          </table:covered-table-cell>
        </table:table-row>
      </table:table>
      <text:soft-page-break/>
      <text:p text:style-name="P88"><text:span text:style-name="T92">113</text:span><text:span text:style-name="T93">年</text:span><text:span text:style-name="T94">度</text:span><text:span text:style-name="T95"><text:s/>○○</text:span><text:span text:style-name="T96">縣市辦理社區大學業務</text:span><text:span text:style-name="T97"><text:s/></text:span><text:span text:style-name="T98">績效自我評核報告</text:span></text:p>
      <text:p text:style-name="P99"/>
      <text:p text:style-name="P100"><text:span text:style-name="T101">績效自我評核報告大綱格式</text:span></text:p>
      <text:p text:style-name="P102"/>
      <text:p text:style-name="P103"><text:span text:style-name="T104">壹、整體資料說明</text:span></text:p>
      <text:list text:style-name="LFO4" text:continue-numbering="true">
        <text:list-item>
          <text:list>
            <text:list-item>
              <text:list>
                <text:list-item>
                  <text:p text:style-name="P105"><text:span text:style-name="T106">縣（市）地理、人文特性及</text:span><text:span text:style-name="T107">112</text:span><text:span text:style-name="T108">年</text:span><text:span text:style-name="T109">度</text:span><text:span text:style-name="T110">18</text:span><text:span text:style-name="T111">歲以上人口數分析</text:span><text:span text:style-name="T112"><text:s/></text:span></text:p>
                </text:list-item>
                <text:list-item>
                  <text:p text:style-name="P113"><text:span text:style-name="T114">112</text:span><text:span text:style-name="T115">年</text:span><text:span text:style-name="T116">度縣（市）辦理社區大學基本資料（包括</text:span><text:span text:style-name="T117">表一</text:span><text:span text:style-name="T118">、</text:span><text:span text:style-name="T119">表二</text:span><text:span text:style-name="T120">）</text:span></text:p>
                </text:list-item>
                <text:list-item>
                  <text:p text:style-name="P121"><text:span text:style-name="T122">特色、困難或建議事項</text:span></text:p>
                </text:list-item>
                <text:list-item>
                  <text:p text:style-name="P123"><text:span text:style-name="T124">未來發展方向或構想</text:span></text:p>
                </text:list-item>
                <text:list-item>
                  <text:p text:style-name="P125"><text:span text:style-name="T126">對過去（</text:span><text:span text:style-name="T127">112</text:span><text:span text:style-name="T128">或</text:span><text:span text:style-name="T129">111</text:span><text:span text:style-name="T130">）年教育部</text:span><text:span text:style-name="T131">提供</text:span><text:span text:style-name="T132">之改進意見或建議事項的執行與回應情形</text:span></text:p>
                </text:list-item>
              </text:list>
            </text:list-item>
          </text:list>
        </text:list-item>
      </text:list>
      <text:p text:style-name="P133"/>
      <text:p text:style-name="P134"><text:span text:style-name="T135">貳、</text:span><text:span text:style-name="T136">113</text:span><text:span text:style-name="T137">年</text:span><text:span text:style-name="T138">度審查地方政府辦理社區大學業務自評表（如後附）</text:span></text:p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申請</text:span><text:span text:style-name="T146">說明</text:span></text:p>
      <text:p text:style-name="P147"/>
      <text:p text:style-name="P148"><text:span text:style-name="T149">一</text:span><text:bookmark-start text:name="_Hlk145321792"/><text:span text:style-name="T150">、</text:span><text:bookmark-end text:name="_Hlk145321792"/><text:span text:style-name="T151">本「績效自我評核報告」（以下簡稱自我評核</text:span><text:span text:style-name="T152">報告）係提供地方政府辦理社區大學業務填寫，請依大綱格式項目填寫。</text:span><text:span text:style-name="T153">內容填寫建議簡明扼要、雙面印刷、加註頁碼、中文字型為標楷體、英文字型為</text:span><text:span text:style-name="T154">Times New Roman</text:span><text:span text:style-name="T155">、字型為</text:span><text:span text:style-name="T156">12</text:span><text:span text:style-name="T157">號字、單行間距、以</text:span><text:span text:style-name="T158">100</text:span><text:span text:style-name="T159">頁為原則（包含重要佐證資料）</text:span><text:span text:style-name="T160">。</text:span></text:p>
      <text:p text:style-name="P161"><text:span text:style-name="T162">二</text:span><text:span text:style-name="T163">、</text:span><text:span text:style-name="T164">填報內容說明</text:span></text:p>
      <text:p text:style-name="P165"><text:span text:style-name="T166">(</text:span><text:span text:style-name="T167">一</text:span><text:span text:style-name="T168">)</text:span><text:span text:style-name="T169">縣市概況及社區大學基本資料部分</text:span></text:p>
      <text:list text:style-name="LFO6" text:continue-numbering="true">
        <text:list-item>
          <text:p text:style-name="P170"><text:span text:style-name="T171">112</text:span><text:span text:style-name="T172">年</text:span><text:span text:style-name="T173">統計資料係指</text:span><text:span text:style-name="T174">112</text:span><text:span text:style-name="T175">年</text:span><text:span text:style-name="T176">1</text:span><text:span text:style-name="T177">月</text:span><text:span text:style-name="T178">1</text:span><text:span text:style-name="T179">日起至</text:span><text:span text:style-name="T180">112</text:span><text:span text:style-name="T181">年</text:span><text:span text:style-name="T182">12</text:span><text:span text:style-name="T183">月</text:span><text:span text:style-name="T184">31</text:span><text:span text:style-name="T185">日</text:span><text:span text:style-name="T186">止</text:span><text:span text:style-name="T187">。（若授課資料係採學期制，得以</text:span><text:span text:style-name="T188">112</text:span><text:span text:style-name="T189">學年度填報）</text:span></text:p>
        </text:list-item>
        <text:list-item>
          <text:p text:style-name="P190"><text:span text:style-name="T191">表一經費中，縣（市）補助，係指地方政府</text:span><text:span text:style-name="T192">（</text:span><text:span text:style-name="T193">含</text:span><text:span text:style-name="T194">各局處）</text:span><text:span text:style-name="T195">所提供的全年定額性質之補助；教育部補助，係指申請教育部年度之補助及獎勵經費，不包括其他專案性質之補助。</text:span></text:p>
        </text:list-item>
        <text:list-item>
          <text:p text:style-name="P196">表一及表二中，如有開設冬季班者，請併入秋季班計算。</text:p>
        </text:list-item>
        <text:list-item>
          <text:p text:style-name="P197">表二中三大類課程之內涵為：</text:p>
        </text:list-item>
      </text:list>
      <text:list text:style-name="LFO3" text:continue-numbering="true">
        <text:list-item>
          <text:p text:style-name="P198">學術課程：旨在提升民眾學術涵養、拓展知識廣度，培養思考分析與理性判斷的能力，包括人文、社會、自然等課程。</text:p>
        </text:list-item>
        <text:list-item>
          <text:p text:style-name="P199">社團課程：旨在促進民眾參與社區服務，培養民主素養，發揮社會關懷，凝聚團體意識，包括社區參與及社團服務等課程。</text:p>
        </text:list-item>
        <text:list-item>
          <text:p text:style-name="P200">生活藝能課程：旨在充實民眾生活實用知能與藝術素養，提供正當休閒與提升生活品質，包括自我發展、人際溝通、身心保健及休閒運動等課程。</text:p>
        </text:list-item>
        <text:list-item>
          <text:p text:style-name="P201">表二中，超過二校以上百分比之小計以平均百分比顯示之。</text:p>
        </text:list-item>
        <text:list-item>
          <text:p text:style-name="P202">表二中，其他類課程（含論壇、工作坊、專題演講等）欄位，係為瞭解社區大學辦理終身學習活動，發展公民社會情形。</text:p>
        </text:list-item>
      </text:list>
      <text:p text:style-name="P203"><text:span text:style-name="T204">(</text:span><text:span text:style-name="T205">二</text:span><text:span text:style-name="T206">)</text:span><text:span text:style-name="T207">分項評分表部分，請依分項指標內涵，敘明具體辦理情形。</text:span></text:p>
      <text:p text:style-name="P208"><text:span text:style-name="T209">(</text:span><text:span text:style-name="T210">三</text:span><text:span text:style-name="T211">)</text:span><text:span text:style-name="T212">自我評核</text:span><text:span text:style-name="T213">報告無須檢附獎勵經費申請表等相關表件。</text:span></text:p>
      <text:p text:style-name="P214">三、資料繳交</text:p>
      <text:p text:style-name="P215"><text:span text:style-name="T216">(</text:span><text:span text:style-name="T217">一</text:span><text:span text:style-name="T218">)</text:span><text:span text:style-name="T219">本案電子公文</text:span><text:span text:style-name="T220">正本受文者為</text:span><text:span text:style-name="T221">教育部</text:span><text:span text:style-name="T222">、副本為社團法人台灣評鑑協會。自我評核報告</text:span><text:span text:style-name="T223">紙本資料</text:span><text:span text:style-name="T224">1</text:span><text:span text:style-name="T225">式</text:span><text:span text:style-name="T226">25</text:span><text:span text:style-name="T227">份，</text:span><text:span text:style-name="T228">請於</text:span><text:span text:style-name="T229">113</text:span><text:span text:style-name="T230">年</text:span><text:span text:style-name="T231">3</text:span><text:span text:style-name="T232">月</text:span><text:span text:style-name="T233">4</text:span><text:span text:style-name="T234">日（星期一）</text:span><text:span text:style-name="T235">下午</text:span><text:span text:style-name="T236">5</text:span><text:span text:style-name="T237">點</text:span><text:span text:style-name="T238">前</text:span><text:span text:style-name="T239">送達</text:span><text:span text:style-name="T240">「社團法人台灣評鑑協會（臺北市南海路</text:span><text:span text:style-name="T241">3</text:span><text:span text:style-name="T242">號</text:span><text:span text:style-name="T243">5</text:span><text:span text:style-name="T244">樓之</text:span><text:span text:style-name="T245">1</text:span><text:span text:style-name="T246">）」，並</text:span><text:span text:style-name="T247">於封面註明</text:span><text:span text:style-name="T248">113</text:span><text:span text:style-name="T249">年</text:span><text:span text:style-name="T250">度</text:span><text:span text:style-name="T251">縣市辦理社區</text:span><text:span text:style-name="T252">大學業務審查</text:span><text:span text:style-name="T253">，</text:span><text:span text:style-name="T254">及</text:span><text:span text:style-name="T255">申請</text:span><text:span text:style-name="T256">縣市與聯繫人資訊</text:span><text:span text:style-name="T257">。</text:span></text:p>
      <text:p text:style-name="P258"><text:span text:style-name="T259">(</text:span><text:span text:style-name="T260">二</text:span><text:span text:style-name="T261">)</text:span><text:span text:style-name="T262">未如</text:span><text:span text:style-name="T263">期繳交自我評核報告之地方政府，每遲交一日扣該縣市審查平均總分</text:span><text:span text:style-name="T264">0.1</text:span><text:span text:style-name="T265">分。另電子檔請依限上傳至「教育部全國社區大學教育資訊網」（上傳方式詳如公文說明）。</text:span></text:p>
      <text:p text:style-name="P266"><text:span text:style-name="T267">四、</text:span><text:span text:style-name="T268">本案</text:span><text:span text:style-name="T269">將</text:span><text:span text:style-name="T270">先</text:span><text:span text:style-name="T271">由審查小組</text:span><text:span text:style-name="T272">進行</text:span><text:span text:style-name="T273">書面審查，再經審查小組決議</text:span><text:span text:style-name="T274">，</text:span><text:span text:style-name="T275">邀請</text:span><text:span text:style-name="T276">部分</text:span><text:span text:style-name="T277">地方政府進行簡報</text:span><text:span text:style-name="T278">，</text:span><text:span text:style-name="T279">以利確認審查結果</text:span><text:span text:style-name="T280">。</text:span></text:p>
      <text:p text:style-name="P281"/>
      <text:p text:style-name="P282"/>
      <text:soft-page-break/>
      <text:p text:style-name="P283"><text:span text:style-name="T287">壹、整體資料說明</text:span></text:p>
      <text:p text:style-name="P288"><text:span text:style-name="T289">一、縣（市）地理、人文特性及</text:span><text:span text:style-name="T290">112</text:span><text:span text:style-name="T291">年</text:span><text:span text:style-name="T292">度</text:span><text:span text:style-name="T293">18</text:span><text:span text:style-name="T294">歲以上人口數分析</text:span></text:p>
      <text:p text:style-name="P295"><text:span text:style-name="T296">二、</text:span><text:span text:style-name="T297">112</text:span><text:span text:style-name="T298">年</text:span><text:span text:style-name="T299">度縣（市）辦理社區大學基本資料</text:span></text:p>
      <text:p text:style-name="P300"/>
      <text:p text:style-name="P301"><text:bookmark-start text:name="_Hlk82702949"/><text:bookmark-start text:name="_Hlk82703054"/><text:span text:style-name="T302">表一</text:span><text:bookmark-end text:name="_Hlk82702949"/><text:span text:style-name="T303">：</text:span><text:span text:style-name="T304">112</text:span><text:span text:style-name="T305">年</text:span><text:span text:style-name="T306">度</text:span><text:bookmark-end text:name="_Hlk82703054"/><text:span text:style-name="T307"><text:s/>_______</text:span><text:span text:style-name="T308">縣（市）辦理社區大學基本資料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3">
            <text:p text:style-name="P328"><text:bookmark-start text:name="OLE_LINK24"/><text:bookmark-start text:name="OLE_LINK25"/><text:span text:style-name="T329">社區大學名稱</text:span></text:p>
          </table:table-cell>
          <table:table-cell table:style-name="TableCell330" table:number-rows-spanned="3">
            <text:p text:style-name="P331"><text:span text:style-name="T332">設置</text:span></text:p>
            <text:p text:style-name="P333"><text:span text:style-name="T334">與服務</text:span></text:p>
            <text:p text:style-name="P335"><text:span text:style-name="T336">（區鄉鎮市）</text:span></text:p>
          </table:table-cell>
          <table:table-cell table:style-name="TableCell337" table:number-rows-spanned="3">
            <text:p text:style-name="P338"><text:span text:style-name="T339">成</text:span></text:p>
            <text:p text:style-name="P340"><text:span text:style-name="T341">立</text:span></text:p>
            <text:p text:style-name="P342"><text:span text:style-name="T343">年度</text:span></text:p>
          </table:table-cell>
          <table:table-cell table:style-name="TableCell344" table:number-columns-spanned="6">
            <text:p text:style-name="P345"><text:span text:style-name="T346">112</text:span><text:span text:style-name="T347">年度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112</text:span><text:span text:style-name="T351">年度學員註冊人數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112</text:span><text:span text:style-name="T355">年度學員選課人次</text:span></text:p>
          </table:table-cell>
          <table:covered-table-cell/>
          <table:covered-table-cell/>
          <table:table-cell table:style-name="TableCell356" table:number-rows-spanned="3">
            <text:p text:style-name="P357"><text:span text:style-name="T358">112</text:span><text:span text:style-name="T359">年</text:span><text:span text:style-name="T360">度</text:span><text:span text:style-name="T361"><text:line-break/></text:span><text:span text:style-name="T362">地方政府</text:span><text:span text:style-name="T363">評鑑</text:span><text:span text:style-name="T364">社區大學之</text:span><text:span text:style-name="T365"><text:line-break/></text:span><text:span text:style-name="T366">結果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rows-spanned="2">
            <text:p text:style-name="P372"><text:span text:style-name="T373">教育部</text:span><text:span text:style-name="T374"><text:line-break/></text:span><text:span text:style-name="T375">補助</text:span></text:p>
          </table:table-cell>
          <table:table-cell table:style-name="TableCell376" table:number-columns-spanned="3">
            <text:p text:style-name="P377"><text:span text:style-name="T378">縣市補助</text:span></text:p>
          </table:table-cell>
          <table:covered-table-cell/>
          <table:covered-table-cell/>
          <table:table-cell table:style-name="TableCell379" table:number-rows-spanned="2">
            <text:p text:style-name="P380"><text:span text:style-name="T381">自籌</text:span></text:p>
          </table:table-cell>
          <table:table-cell table:style-name="TableCell382" table:number-rows-spanned="2">
            <text:p text:style-name="P383"><text:span text:style-name="T384">合計</text:span></text:p>
          </table:table-cell>
          <table:table-cell table:style-name="TableCell385" table:number-rows-spanned="2">
            <text:p text:style-name="P386"><text:span text:style-name="T387">春季</text:span></text:p>
          </table:table-cell>
          <table:table-cell table:style-name="TableCell388" table:number-rows-spanned="2">
            <text:p text:style-name="P389"><text:span text:style-name="T390">夏季</text:span></text:p>
          </table:table-cell>
          <table:table-cell table:style-name="TableCell391" table:number-rows-spanned="2">
            <text:p text:style-name="P392"><text:span text:style-name="T393">秋季</text:span></text:p>
          </table:table-cell>
          <table:table-cell table:style-name="TableCell394" table:number-rows-spanned="2">
            <text:p text:style-name="P395"><text:span text:style-name="T396">春季</text:span></text:p>
          </table:table-cell>
          <table:table-cell table:style-name="TableCell397" table:number-rows-spanned="2">
            <text:p text:style-name="P398"><text:span text:style-name="T399">夏季</text:span></text:p>
          </table:table-cell>
          <table:table-cell table:style-name="TableCell400" table:number-rows-spanned="2">
            <text:p text:style-name="P401"><text:span text:style-name="T402">秋季</text:span>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教育局(處)</text:p>
          </table:table-cell>
          <table:table-cell table:style-name="TableCell411">
            <text:p text:style-name="P412">其他局處</text:p>
          </table:table-cell>
          <table:table-cell table:style-name="TableCell413">
            <text:p text:style-name="P414">小計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1</text:span><text:span text:style-name="T428">、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text:span text:style-name="T463">、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3</text:span><text:span text:style-name="T498">、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 table:number-rows-spanned="2">
            <text:p text:style-name="P630"><text:span text:style-name="T631">合計校</text:span></text:p>
          </table:table-cell>
          <table:covered-table-cell/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>
            <text:p text:style-name="P647"><text:span text:style-name="T648">小計</text:span></text:p>
            <text:p text:style-name="P649"/>
          </table:table-cell>
          <table:table-cell table:style-name="TableCell650">
            <text:p text:style-name="P651"><text:span text:style-name="T652">小計</text:span></text:p>
          </table:table-cell>
          <table:table-cell table:style-name="TableCell653">
            <text:p text:style-name="P654"><text:span text:style-name="T655">小計</text:span></text:p>
          </table:table-cell>
          <table:table-cell table:style-name="TableCell656">
            <text:p text:style-name="P657"><text:span text:style-name="T658">小計</text:span></text:p>
          </table:table-cell>
          <table:table-cell table:style-name="TableCell659">
            <text:p text:style-name="P660"><text:span text:style-name="T661">小計</text:span></text:p>
          </table:table-cell>
          <table:table-cell table:style-name="TableCell662">
            <text:p text:style-name="P663"><text:span text:style-name="T664">小計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</table:table-row>
      </table:table>
      <text:p text:style-name="P682"><text:bookmark-end text:name="OLE_LINK24"/><text:bookmark-end text:name="OLE_LINK25"/><text:span text:style-name="T683">填表人：</text:span><text:span text:style-name="T684">　　　　　　　　　　</text:span><text:span text:style-name="T685">（簽章）單位主管：　　　　　　　　　　　　　　　　（簽章）　　　　日期：</text:span><text:span text:style-name="T686">　　</text:span><text:span text:style-name="T687">年</text:span><text:span text:style-name="T688">　　</text:span><text:span text:style-name="T689">月</text:span><text:span text:style-name="T690">　　</text:span><text:span text:style-name="T691">日</text:span></text:p>
      <text:p text:style-name="P692"/>
      <text:p text:style-name="P693"><text:bookmark-start text:name="_Hlk82703183"/><text:soft-page-break/><text:span text:style-name="T697">表二</text:span><text:span text:style-name="T698">：</text:span><text:span text:style-name="T699">112</text:span><text:span text:style-name="T700">年</text:span><text:span text:style-name="T701">度</text:span><text:span text:style-name="T702">_______</text:span><text:span text:style-name="T703">縣（市）社區大學各類課程實際開設科目數統計表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3">
            <text:p text:style-name="P735"><text:span text:style-name="T736">社</text:span><text:span text:style-name="T737">區</text:span><text:span text:style-name="T738">大</text:span><text:span text:style-name="T739">學</text:span><text:span text:style-name="T740">名稱</text:span></text:p>
          </table:table-cell>
          <table:table-cell table:style-name="TableCell741" table:number-columns-spanned="8">
            <text:p text:style-name="P742"><text:span text:style-name="T743">（春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8">
            <text:p text:style-name="P745"><text:span text:style-name="T746">（夏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8">
            <text:p text:style-name="P748"><text:span text:style-name="T749">（秋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 table:number-rows-spanned="2">
            <text:p text:style-name="P751"><text:span text:style-name="T752">總計</text:span></text:p>
          </table: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rows-spanned="2">
            <text:p text:style-name="P756"><text:span text:style-name="T757">學術課程</text:span></text:p>
          </table:table-cell>
          <table:table-cell table:style-name="TableCell758" table:number-rows-spanned="2">
            <text:p text:style-name="P759">%</text:p>
          </table:table-cell>
          <table:table-cell table:style-name="TableCell760" table:number-rows-spanned="2">
            <text:p text:style-name="P761"><text:span text:style-name="T762">社團課程</text:span></text:p>
          </table:table-cell>
          <table:table-cell table:style-name="TableCell763" table:number-rows-spanned="2">
            <text:p text:style-name="P764">%</text:p>
          </table:table-cell>
          <table:table-cell table:style-name="TableCell765" table:number-rows-spanned="2">
            <text:p text:style-name="P766"><text:span text:style-name="T767">生活藝能課程</text:span></text:p>
          </table:table-cell>
          <table:table-cell table:style-name="TableCell768" table:number-rows-spanned="2">
            <text:p text:style-name="P769">%</text:p>
          </table:table-cell>
          <table:table-cell table:style-name="TableCell770">
            <text:p text:style-name="P771"><text:span text:style-name="T772">前三項合計</text:span></text:p>
          </table:table-cell>
          <table:table-cell table:style-name="TableCell773" table:number-rows-spanned="2">
            <text:p text:style-name="P774"><text:span text:style-name="T775">其它類課程</text:span><text:span text:style-name="T776">(</text:span><text:span text:style-name="T777">次</text:span><text:span text:style-name="T778">)</text:span></text:p>
          </table:table-cell>
          <table:table-cell table:style-name="TableCell779" table:number-rows-spanned="2">
            <text:p text:style-name="P780"><text:span text:style-name="T781">學術課程</text:span></text:p>
          </table:table-cell>
          <table:table-cell table:style-name="TableCell782" table:number-rows-spanned="2">
            <text:p text:style-name="P783">%</text:p>
          </table:table-cell>
          <table:table-cell table:style-name="TableCell784" table:number-rows-spanned="2">
            <text:p text:style-name="P785"><text:span text:style-name="T786">社團課程</text:span></text:p>
          </table:table-cell>
          <table:table-cell table:style-name="TableCell787" table:number-rows-spanned="2">
            <text:p text:style-name="P788">%</text:p>
          </table:table-cell>
          <table:table-cell table:style-name="TableCell789" table:number-rows-spanned="2">
            <text:p text:style-name="P790"><text:span text:style-name="T791">生活藝能課程</text:span></text:p>
          </table:table-cell>
          <table:table-cell table:style-name="TableCell792" table:number-rows-spanned="2">
            <text:p text:style-name="P793">%</text:p>
          </table:table-cell>
          <table:table-cell table:style-name="TableCell794">
            <text:p text:style-name="P795"><text:span text:style-name="T796">前三項合計</text:span></text:p>
          </table:table-cell>
          <table:table-cell table:style-name="TableCell797" table:number-rows-spanned="2">
            <text:p text:style-name="P798"><text:span text:style-name="T799">其它類課程</text:span><text:span text:style-name="T800">(</text:span><text:span text:style-name="T801">次</text:span><text:span text:style-name="T802">)</text:span></text:p>
          </table:table-cell>
          <table:table-cell table:style-name="TableCell803" table:number-rows-spanned="2">
            <text:p text:style-name="P804"><text:span text:style-name="T805">學術課程</text:span></text:p>
          </table:table-cell>
          <table:table-cell table:style-name="TableCell806" table:number-rows-spanned="2">
            <text:p text:style-name="P807">%</text:p>
          </table:table-cell>
          <table:table-cell table:style-name="TableCell808" table:number-rows-spanned="2">
            <text:p text:style-name="P809"><text:span text:style-name="T810">社團課程</text:span></text:p>
          </table:table-cell>
          <table:table-cell table:style-name="TableCell811" table:number-rows-spanned="2">
            <text:p text:style-name="P812">%</text:p>
          </table:table-cell>
          <table:table-cell table:style-name="TableCell813" table:number-rows-spanned="2">
            <text:p text:style-name="P814"><text:span text:style-name="T815">生活藝能課程</text:span></text:p>
          </table:table-cell>
          <table:table-cell table:style-name="TableCell816" table:number-rows-spanned="2">
            <text:p text:style-name="P817">%</text:p>
          </table:table-cell>
          <table:table-cell table:style-name="TableCell818">
            <text:p text:style-name="P819"><text:span text:style-name="T820">前三項合計</text:span></text:p>
          </table:table-cell>
          <table:table-cell table:style-name="TableCell821" table:number-rows-spanned="2">
            <text:p text:style-name="P822"><text:span text:style-name="T823">其它類課程</text:span><text:span text:style-name="T824">(</text:span><text:span text:style-name="T825">次</text:span><text:span text:style-name="T826">)</text:span></text:p>
          </table:table-cell>
          <table:covered-table-cell>
            <text:p text:style-name="P827"/>
          </table:covered-table-cell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科目數</text:span>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<text:span text:style-name="T848">科目數</text:span>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<text:span text:style-name="T858">科目數</text:span></text:p>
          </table:table-cell>
          <table:covered-table-cell>
            <text:p text:style-name="P859"/>
          </table:covered-table-cell>
          <table:table-cell table:style-name="TableCell860">
            <text:p text:style-name="P861"><text:span text:style-name="T862">科目數</text:span></text:p>
          </table:table-cell>
          <table:table-cell table:style-name="TableCell863">
            <text:p text:style-name="P864">%</text:p>
          </table:table-cell>
          <table:table-cell table:style-name="TableCell865">
            <text:p text:style-name="P866"><text:span text:style-name="T867">其它類課程</text:span><text:span text:style-name="T868">(</text:span><text:span text:style-name="T869">次</text:span><text:span text:style-name="T870">)</text:span></text:p>
          </table:table-cell>
        </table:table-row>
        <table:table-row table:style-name="TableRow871">
          <table:table-cell table:style-name="TableCell872">
            <text:p text:style-name="P873"><text:span text:style-name="T874">1</text:span><text:span text:style-name="T875">、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2</text:span><text:span text:style-name="T934">、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3</text:span><text:span text:style-name="T993">、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合計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平均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</table:table>
      <text:p text:style-name="P1563"><text:span text:style-name="T1564">※</text:span><text:span text:style-name="T1565">其它類課程</text:span><text:span text:style-name="T1566">(</text:span><text:span text:style-name="T1567">含論壇、工作坊、專題演講等</text:span><text:span text:style-name="T1568">)</text:span><text:span text:style-name="T1569">，請填列辦理場次數。</text:span><text:bookmark-end text:name="_Hlk82703183"/></text:p>
      <text:p text:style-name="P1570"><text:span text:style-name="T1571">三</text:span><text:span text:style-name="T1572">、特色、困難或建議事項</text:span></text:p>
      <text:p text:style-name="P1573"><text:span text:style-name="T1574">四</text:span><text:span text:style-name="T1575">、未來發展方向或構想</text:span></text:p>
      <text:p text:style-name="P1576"><text:span text:style-name="T1577">五</text:span><text:span text:style-name="T1578">、對過去（</text:span><text:span text:style-name="T1579">112</text:span><text:span text:style-name="T1580">或</text:span><text:span text:style-name="T1581">111</text:span><text:span text:style-name="T1582">）年教育部</text:span><text:span text:style-name="T1583">提供</text:span><text:span text:style-name="T1584">之改進意見或建議事項的執行與回應情形</text:span></text:p>
      <text:soft-page-break/>
      <text:p text:style-name="P1585"><text:span text:style-name="T1589">貳、</text:span><text:span text:style-name="T1590">113</text:span><text:span text:style-name="T1591">年</text:span><text:span text:style-name="T1592">度審查地方政府辦理社區大學業務自評表</text:span></text:p>
      <text:p text:style-name="P1593"><text:span text:style-name="T1594">一、推動規劃及經費預算（</text:span><text:span text:style-name="T1595">25</text:span><text:span text:style-name="T1596">％）</text:span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header-rows>
          <table:table-row table:style-name="TableRow1602">
            <table:table-cell table:style-name="TableCell1603" table:number-columns-spanned="2" table:number-rows-spanned="2">
              <text:p text:style-name="P1604">項目</text:p>
            </table:table-cell>
            <table:covered-table-cell/>
            <table:table-cell table:style-name="TableCell1605" table:number-rows-spanned="2">
              <text:p text:style-name="P1606">指標內涵</text:p>
            </table:table-cell>
            <table:table-cell table:style-name="TableCell1607">
              <text:p text:style-name="P1608">自評</text:p>
            </table:table-cell>
          </table:table-row>
          <table:table-row table:style-name="TableRow1609">
            <table:covered-table-cell>
              <text:p text:style-name="P1610"/>
            </table:covered-table-cell>
            <table:covered-table-cell/>
            <table:covered-table-cell>
              <text:p text:style-name="P1611"/>
            </table:covered-table-cell>
            <table:table-cell table:style-name="TableCell1612">
              <text:p text:style-name="P1613">具體事實</text:p>
            </table:table-cell>
          </table:table-row>
        </table:table-header-rows>
        <table:table-row table:style-name="TableRow1614">
          <table:table-cell table:style-name="TableCell1615">
            <text:list text:style-name="LFO18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設置社區大學之理念與政策（含建構終身學習與公民社會之整體規劃）</text:p>
          </table:table-cell>
          <table:table-cell table:style-name="TableCell1619">
            <text:p text:style-name="P1620"><text:span text:style-name="T1621">對社區大學辦學理念之瞭解以及所採行的政策作法。內容包含</text:span><text:span text:style-name="T1622">：</text:span></text:p>
            <text:list text:style-name="LFO19" text:continue-numbering="true">
              <text:list-item>
                <text:p text:style-name="P1623"><text:span text:style-name="T1624">依</text:span><text:span text:style-name="T1625">社區大學發展條例第</text:span><text:span text:style-name="T1626">1</text:span><text:span text:style-name="T1627">條之核心精神</text:span><text:span text:style-name="T1628">，</text:span><text:span text:style-name="T1629">擬</text:span><text:span text:style-name="T1630">訂</text:span><text:span text:style-name="T1631">具周延性</text:span><text:span text:style-name="T1632">與</text:span><text:span text:style-name="T1633">可行性</text:span><text:span text:style-name="T1634">之</text:span><text:span text:style-name="T1635">整體社區大學</text:span><text:span text:style-name="T1636">短中長程發展計畫，</text:span><text:span text:style-name="T1637">內容至少須包括發展目標、推動策略及行動</text:span><text:span text:style-name="T1638">，並送社區大學審議會通過。</text:span></text:p>
              </text:list-item>
              <text:list-item>
                <text:p text:style-name="P1639"><text:span text:style-name="T1640">依</text:span><text:span text:style-name="T1641">社區大學發展條例第</text:span><text:span text:style-name="T1642">4</text:span><text:span text:style-name="T1643">條及第</text:span><text:span text:style-name="T1644">9</text:span><text:span text:style-name="T1645">條</text:span><text:span text:style-name="T1646">之</text:span><text:span text:style-name="T1647">規定，</text:span><text:span text:style-name="T1648">在評估社區大學辦學能量後，</text:span><text:span text:style-name="T1649">輔導與鼓勵社區大學於偏遠地區設立分校、分班及教學點</text:span><text:span text:style-name="T1650">之具體政策</text:span><text:span text:style-name="T1651">及</text:span><text:span text:style-name="T1652">作法</text:span><text:span text:style-name="T1653">。</text:span></text:p>
              </text:list-item>
              <text:list-item>
                <text:p text:style-name="P1654"><text:span text:style-name="T1655">依</text:span><text:span text:style-name="T1656">社區大學發展條例第</text:span><text:span text:style-name="T1657">11</text:span><text:span text:style-name="T1658">條及第</text:span><text:span text:style-name="T1659">12</text:span><text:span text:style-name="T1660">條、社區大學學習證書發給準則第</text:span><text:span text:style-name="T1661">4</text:span><text:span text:style-name="T1662">條及第</text:span><text:span text:style-name="T1663">7</text:span><text:span text:style-name="T1664">條</text:span><text:span text:style-name="T1665">之規定</text:span><text:span text:style-name="T1666">，對於</text:span><text:span text:style-name="T1667">研訂</text:span><text:span text:style-name="T1668">學習證明及學習證書</text:span><text:span text:style-name="T1669">相關</text:span><text:span text:style-name="T1670">政策及自治法規訂定</text:span><text:span text:style-name="T1671">之</text:span><text:span text:style-name="T1672">推動現況</text:span><text:span text:style-name="T1673">。</text:span></text:p>
              </text:list-item>
            </text:list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list text:style-name="LFO18" text:continue-numbering="true">
              <text:list-item>
                <text:p text:style-name="P1678"/>
              </text:list-item>
            </text:list>
          </table:table-cell>
          <table:table-cell table:style-name="TableCell1679">
            <text:p text:style-name="P1680">規劃整體社區大學之設置與辦學特色</text:p>
          </table:table-cell>
          <table:table-cell table:style-name="TableCell1681">
            <text:list text:style-name="LFO26" text:continue-numbering="true">
              <text:list-item>
                <text:p text:style-name="P1682">考量文化生活圈、平衡城鄉發展、學習資源近用性及相關因素，合理均衡設置社區大學。</text:p>
              </text:list-item>
              <text:list-item>
                <text:p text:style-name="P1683"><text:span text:style-name="T1684">依據社區大學發展條例第</text:span><text:span text:style-name="T1685">3</text:span><text:span text:style-name="T1686">條之規定</text:span><text:span text:style-name="T1687">及社區大學辦學區域之在地特性</text:span><text:span text:style-name="T1688">，輔導並協助各社區大學</text:span><text:span text:style-name="T1689">研訂合宜</text:span><text:span text:style-name="T1690">之</text:span><text:span text:style-name="T1691">辦學願景與目標，</text:span><text:span text:style-name="T1692">並引導所轄社區大學發展個別</text:span><text:span text:style-name="T1693">辦學特色。</text:span></text:p>
              </text:list-item>
            </text:list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list text:style-name="LFO18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協助社區大學場地及設施設備使用</text:p>
          </table:table-cell>
          <table:table-cell table:style-name="TableCell1701">
            <text:list text:style-name="LFO20" text:continue-numbering="true">
              <text:list-item>
                <text:p text:style-name="P1702"><text:span text:style-name="T1703">依社區大學發展條例第</text:span><text:span text:style-name="T1704">7</text:span><text:span text:style-name="T1705">條之規定，</text:span><text:span text:style-name="T1706">能於</text:span><text:span text:style-name="T1707">簽訂之</text:span><text:span text:style-name="T1708">社區大學</text:span><text:span text:style-name="T1709">辦理契約，</text:span><text:span text:style-name="T1710">明確</text:span><text:span text:style-name="T1711">研訂協助</text:span><text:span text:style-name="T1712">社區大學取得和使用教學場地及</text:span><text:span text:style-name="T1713">設施、</text:span><text:span text:style-name="T1714">設備</text:span><text:span text:style-name="T1715">之</text:span><text:span text:style-name="T1716">具體</text:span><text:span text:style-name="T1717">規範</text:span><text:span text:style-name="T1718">。</text:span><text:span text:style-name="T1719">其內容可包括場地與</text:span><text:span text:style-name="T1720">設施、設備</text:span><text:span text:style-name="T1721">使用之相關法令規範擬訂</text:span><text:span text:style-name="T1722">，</text:span><text:span text:style-name="T1723">協助與協調提供社區大學辦公及辦學場地</text:span><text:span text:style-name="T1724">、</text:span><text:span text:style-name="T1725">改善夜間照明、環境噪音、教學設備的督導等。</text:span></text:p>
              </text:list-item>
              <text:list-item>
                <text:p text:style-name="P1726"><text:span text:style-name="T1727">協調所屬機關</text:span><text:span text:style-name="T1728">（</text:span><text:span text:style-name="T1729">構</text:span><text:span text:style-name="T1730">）</text:span><text:span text:style-name="T1731">，媒合適宜社區大學穩定辦學之場域或媒合專屬校舍與校園，逐步規劃與推動建置實體社區大學之作法。</text:span></text:p>
              </text:list-item>
              <text:list-item>
                <text:p text:style-name="P1732">對於落實社區大學發展條例第7條規定之相關推動作法規劃。</text:p>
              </text:list-item>
            </text:list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list text:style-name="LFO18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回應民眾參與社區大學學習需求之具體作法</text:p>
          </table:table-cell>
          <table:table-cell table:style-name="TableCell1740">
            <text:p text:style-name="P1741">協助社區大學依據社區大學發展條例精神與內容，分析民眾與區域發展需求，開設相關課程與辦理活動。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list text:style-name="LFO18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編列支持社區大學經費</text:p>
          </table:table-cell>
          <table:table-cell table:style-name="TableCell1749">
            <text:list text:style-name="LFO21" text:continue-numbering="true">
              <text:list-item>
                <text:p text:style-name="P1750">對社區大學全年推動辦理相關業務及補助獎勵總經費，請分別說明：</text:p>
              </text:list-item>
            </text:list>
            <text:p text:style-name="P1751">（1）各社區大學獲得教育部獎補助款經費額度。</text:p>
            <text:p text:style-name="P1752"><text:span text:style-name="T1753">（</text:span><text:span text:style-name="T1754">2</text:span><text:span text:style-name="T1755">）地方政府對各社區大學之委辦定額補助款經費額度</text:span><text:span text:style-name="T1756">（</text:span><text:span text:style-name="T1757">不含社區大學之學分費收入</text:span><text:span text:style-name="T1758">）</text:span><text:span text:style-name="T1759">。</text:span></text:p>
            <text:p text:style-name="P1760">（3）地方政府各局處補助各社區大學執行計畫或辦理活動之經費額度。</text:p>
            <text:list text:style-name="LFO21" text:continue-numbering="true">
              <text:list-item>
                <text:p text:style-name="P1761">計算上述（2）+（3）/（1）之百分比。本項百分比應達50％，且執行率應達90%以上。</text:p>
              </text:list-item>
              <text:list-item>
                <text:p text:style-name="P1762">依據個別社區大學辦學條件及資源投入之差異，妥善編列經費以確保社區大學運作順利之作法。</text:p>
              </text:list-item>
            </text:list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list text:style-name="LFO18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>辦理社區大學業務之人力配置與穩定性</text:p>
          </table:table-cell>
          <table:table-cell table:style-name="TableCell1770">
            <text:list text:style-name="LFO27" text:continue-numbering="true">
              <text:list-item>
                <text:p text:style-name="P1771">辦理社區大學業務的專任人力配置與人事穩定情形（專任人力係指屬於正式編制之人力、約聘僱人員或調用教師（含課程督學），不包括志工、臨時人員等，並須明確說明專任人力之數量，及其辦理社區大學業務之實際年資。</text:p>
              </text:list-item>
              <text:list-item>
                <text:p text:style-name="P1772"><text:span text:style-name="T1773">辦理社區大學業務專任人力對社區大學辦學精神、理念與內容之認識情形。</text:span></text:p>
              </text:list-item>
            </text:list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columns-spanned="3">
            <text:p text:style-name="P1778">自評優點與特色</text:p>
          </table:table-cell>
          <table:covered-table-cell/>
          <table:covered-table-cell/>
          <table:table-cell table:style-name="TableCell1779">
            <text:p text:style-name="P1780"/>
          </table:table-cell>
        </table:table-row>
      </table:table>
      <text:p text:style-name="P1781"/>
      <text:soft-page-break/>
      <text:p text:style-name="P1782">二、行政支持及輔導（20％）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header-rows>
          <table:table-row table:style-name="TableRow1788">
            <table:table-cell table:style-name="TableCell1789" table:number-columns-spanned="2" table:number-rows-spanned="2">
              <text:p text:style-name="P1790">項目</text:p>
            </table:table-cell>
            <table:covered-table-cell/>
            <table:table-cell table:style-name="TableCell1791" table:number-rows-spanned="2">
              <text:p text:style-name="P1792"><text:span text:style-name="T1793">指標內涵</text:span></text:p>
            </table:table-cell>
            <table:table-cell table:style-name="TableCell1794">
              <text:p text:style-name="P1795">自評</text:p>
            </table:table-cell>
          </table:table-row>
          <table:table-row table:style-name="TableRow1796">
            <table:covered-table-cell>
              <text:p text:style-name="P1797"/>
            </table:covered-table-cell>
            <table:covered-table-cell/>
            <table:covered-table-cell>
              <text:p text:style-name="P1798"/>
            </table:covered-table-cell>
            <table:table-cell table:style-name="TableCell1799">
              <text:p text:style-name="P1800">具體事實</text:p>
            </table:table-cell>
          </table:table-row>
        </table:table-header-rows>
        <table:table-row table:style-name="TableRow1801">
          <table:table-cell table:style-name="TableCell1802">
            <text:list text:style-name="LFO22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p text:style-name="P1805">依據社區大學發展條例規定，完成社區大學設置及運作等事項之自治法規，並公告與宣導</text:p>
          </table:table-cell>
          <table:table-cell table:style-name="TableCell1806">
            <text:list text:style-name="LFO16" text:continue-numbering="true">
              <text:list-item>
                <text:p text:style-name="P1807">依社區大學發展條例第12條之規定，檢視辦理社區大學相關法規研訂之完整性配套，並完成應有之法定程序後公告之。</text:p>
              </text:list-item>
              <text:list-item>
                <text:p text:style-name="P1808"><text:span text:style-name="T1809">依社區大學發展條例第</text:span><text:span text:style-name="T1810">13</text:span><text:span text:style-name="T1811">條之規定</text:span><text:span text:style-name="T1812">，</text:span><text:span text:style-name="T1813">組成</text:span><text:span text:style-name="T1814">社區大學</text:span><text:span text:style-name="T1815">審議會</text:span><text:span text:style-name="T1816">（</text:span><text:span text:style-name="T1817">須</text:span><text:span text:style-name="T1818">檢附審議會委員名單</text:span><text:span text:style-name="T1819">，包括姓名、單位、職稱、是否具辦理社區大學相關實務經驗</text:span><text:span text:style-name="T1820">）及</text:span><text:span text:style-name="T1821">具體</text:span><text:span text:style-name="T1822">運作</text:span><text:span text:style-name="T1823">之</text:span><text:span text:style-name="T1824">情形</text:span><text:span text:style-name="T1825">與成果</text:span><text:span text:style-name="T1826">。</text:span></text:p>
              </text:list-item>
            </text:list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list text:style-name="LFO22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<text:span text:style-name="T1834">教育部獎勵、補助及地方政府自辦、委辦經費之撥付與稽核</text:span></text:p>
          </table:table-cell>
          <table:table-cell table:style-name="TableCell1835">
            <text:list text:style-name="LFO29" text:continue-numbering="true">
              <text:list-item>
                <text:p text:style-name="P1836"><text:span text:style-name="T1837">對教育部獎勵、</text:span><text:span text:style-name="T1838">補助</text:span><text:span text:style-name="T1839">，以及</text:span><text:span text:style-name="T1840">地方</text:span><text:span text:style-name="T1841">政府</text:span><text:span text:style-name="T1842">辦理形式</text:span><text:span text:style-name="T1843">(</text:span><text:span text:style-name="T1844">自辦</text:span><text:span text:style-name="T1845">、或委託辦理，如</text:span><text:span text:style-name="T1846">依</text:span><text:span text:style-name="T1847">行政協助簽訂行政協議書或依</text:span><text:span text:style-name="T1848">政府採購法</text:span><text:span text:style-name="T1849">簽訂</text:span><text:span text:style-name="T1850">勞務採購</text:span><text:span text:style-name="T1851">契約等</text:span><text:span text:style-name="T1852">）</text:span><text:span text:style-name="T1853">及委辦經費之撥付作法</text:span><text:span text:style-name="T1854">與撥付時間</text:span><text:span text:style-name="T1855">。</text:span></text:p>
              </text:list-item>
              <text:list-item>
                <text:p text:style-name="P1856"><text:span text:style-name="T1857">各項經費撥付</text:span><text:span text:style-name="T1858">能</text:span><text:span text:style-name="T1859">掌握時效，以</text:span><text:span text:style-name="T1860">回應社區大學辦學需求，並</text:span><text:span text:style-name="T1861">落實對社區大學經費運用稽核之作法。</text:span></text:p>
              </text:list-item>
            </text:list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list text:style-name="LFO22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P1868">輔導社區大學推動行政標準化作業流程及行政e化情形</text:p>
          </table:table-cell>
          <table:table-cell table:style-name="TableCell1869">
            <text:list text:style-name="LFO28" text:continue-numbering="true">
              <text:list-item>
                <text:p text:style-name="P1870">鼓勵或要求社區大學訂定行政標準化作業流程、行政e化。</text:p>
              </text:list-item>
              <text:list-item>
                <text:p text:style-name="P1871"><text:span text:style-name="T1872">輔導與協助社區大學</text:span><text:span text:style-name="T1873">建置數位學習環境之作法。</text:span></text:p>
              </text:list-item>
              <text:list-item>
                <text:p text:style-name="P1874"><text:span text:style-name="T1875">輔導與協助社區大學提供完整且便民的課程資訊查詢平臺</text:span><text:span text:style-name="T1876">，並逐步建置聯網便利搜尋</text:span><text:span text:style-name="T1877">。</text:span></text:p>
              </text:list-item>
            </text:list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list text:style-name="LFO22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<text:span text:style-name="T1885">建立地方政府與社區大學的互動平臺</text:span><text:span text:style-name="T1886">，及推動師工學培力</text:span></text:p>
          </table:table-cell>
          <table:table-cell table:style-name="TableCell1887">
            <text:list text:style-name="LFO15" text:continue-numbering="true">
              <text:list-item>
                <text:p text:style-name="P1888"><text:span text:style-name="T1889">建立與</text:span><text:span text:style-name="T1890">社區大學互動平臺</text:span><text:span text:style-name="T1891">之</text:span><text:span text:style-name="T1892">機制，</text:span><text:span text:style-name="T1893">以發展平等、尊重之夥伴關係</text:span><text:span text:style-name="T1894">，落實社區大學參與法規與政策研擬之民主決策機制。</text:span></text:p>
              </text:list-item>
              <text:list-item>
                <text:p text:style-name="P1895"><text:span text:style-name="T1896">互動平臺定期運作，以</text:span><text:span text:style-name="T1897">增加社區大學間合作交流的作法</text:span><text:span text:style-name="T1898">與成效</text:span><text:span text:style-name="T1899">。</text:span></text:p>
              </text:list-item>
              <text:list-item>
                <text:p text:style-name="P1900"><text:span text:style-name="T1901">依社區大學發展條例之精神及</text:span><text:span text:style-name="T1902">地方政府</text:span><text:span text:style-name="T1903">辦理社區大學</text:span><text:span text:style-name="T1904">之需求，</text:span><text:span text:style-name="T1905">規劃與辦理社區大學</text:span><text:span text:style-name="T1906">行政人</text:span><text:span text:style-name="T1907">員專業增能之作法及成果。</text:span></text:p>
              </text:list-item>
              <text:list-item>
                <text:p text:style-name="P1908"><text:span text:style-name="T1909">依社區大學發展條例第</text:span><text:span text:style-name="T1910">3</text:span><text:span text:style-name="T1911">條之規定</text:span><text:span text:style-name="T1912">，</text:span><text:span text:style-name="T1913">獎勵與輔導社區大學</text:span><text:span text:style-name="T1914">辦理多元化師工學培力增能相關研習或工作坊。</text:span></text:p>
              </text:list-item>
            </text:list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list text:style-name="LFO22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>輔導社區大學建立會計制度及財務管理機制</text:p>
          </table:table-cell>
          <table:table-cell table:style-name="TableCell1922">
            <text:p text:style-name="P1923">對社區大學有關會計程序之規定，及對財務之輔導、瞭解與考核等事項。包括：對盈餘之輔導及對社區大學財務帳冊之要求與輔導等。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3">
            <text:p text:style-name="P1928">自評優點與特色</text:p>
          </table:table-cell>
          <table:covered-table-cell/>
          <table:covered-table-cell/>
          <table:table-cell table:style-name="TableCell1929">
            <text:p text:style-name="P1930"/>
          </table:table-cell>
        </table:table-row>
      </table:table>
      <text:soft-page-break/>
      <text:p text:style-name="P1931">三、課程及教學輔導（20％）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header-rows>
          <table:table-row table:style-name="TableRow1937">
            <table:table-cell table:style-name="TableCell1938" table:number-columns-spanned="2" table:number-rows-spanned="2">
              <text:p text:style-name="P1939">項目</text:p>
            </table:table-cell>
            <table:covered-table-cell/>
            <table:table-cell table:style-name="TableCell1940" table:number-rows-spanned="2">
              <text:p text:style-name="P1941"><text:span text:style-name="T1942">指標內涵</text:span></text:p>
            </table:table-cell>
            <table:table-cell table:style-name="TableCell1943">
              <text:p text:style-name="P1944">自評</text:p>
            </table:table-cell>
          </table:table-row>
          <table:table-row table:style-name="TableRow1945">
            <table:covered-table-cell>
              <text:p text:style-name="P1946"/>
            </table:covered-table-cell>
            <table:covered-table-cell/>
            <table:covered-table-cell>
              <text:p text:style-name="P1947"/>
            </table:covered-table-cell>
            <table:table-cell table:style-name="TableCell1948">
              <text:p text:style-name="P1949">具體事實</text:p>
            </table:table-cell>
          </table:table-row>
        </table:table-header-rows>
        <table:table-row table:style-name="TableRow1950">
          <table:table-cell table:style-name="TableCell1951">
            <text:list text:style-name="LFO23" text:continue-numbering="true">
              <text:list-item>
                <text:p text:style-name="P1952"/>
              </text:list-item>
            </text:list>
          </table:table-cell>
          <table:table-cell table:style-name="TableCell1953">
            <text:p text:style-name="P1954">規範社區大學開設之課程並建立社區大學課程開設審查之輔導機制</text:p>
          </table:table-cell>
          <table:table-cell table:style-name="TableCell1955">
            <text:list text:style-name="LFO1" text:continue-numbering="true">
              <text:list-item>
                <text:list>
                  <text:list-item>
                    <text:p text:style-name="P1956">研訂社區大學開設課程之規定、要求（包括教學點之課程開設）、獎勵、方向之指引等。</text:p>
                  </text:list-item>
                  <text:list-item>
                    <text:p text:style-name="P1957">輔導社區大學組成課程發展相關委員會，及建立課程開設之審查機制。</text:p>
                  </text:list-item>
                  <text:list-item>
                    <text:p text:style-name="P1958">針對社區大學課程審查後之確認機制。</text:p>
                  </text:list-item>
                </text:list>
              </text:list-item>
            </text:list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list text:style-name="LFO23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>輔導與獎勵社區大學發展特色課程</text:p>
          </table:table-cell>
          <table:table-cell table:style-name="TableCell1966">
            <text:list text:style-name="LFO7" text:continue-numbering="true">
              <text:list-item>
                <text:p text:style-name="P1967"><text:span text:style-name="T1968">輔導與鼓勵社區大學</text:span><text:span text:style-name="T1969">依據辦學願景與目標</text:span><text:span text:style-name="T1970">，發展特色課程（如各校依辦學區域之自然或人文特性，發展相關課程，並形成整合性學群、推動數位教學或發展非正規教育課程）。</text:span></text:p>
              </text:list-item>
              <text:list-item>
                <text:p text:style-name="P1971">辦理社區大學優良課程評選活動，並給予獎勵。</text:p>
              </text:list-item>
              <text:list-item>
                <text:p text:style-name="P1972">鼓勵社區大學進行教材研發及實施。</text:p>
              </text:list-item>
            </text:list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list text:style-name="LFO23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輔導與獎勵社區大學辦理教師教學知能研習活動</text:p>
          </table:table-cell>
          <table:table-cell table:style-name="TableCell1980">
            <text:list text:style-name="LFO8" text:continue-numbering="true">
              <text:list-item>
                <text:p text:style-name="P1981">輔導與獎勵社區大學教師參與下列教師追求進步與成長之研習活動：</text:p>
              </text:list-item>
            </text:list>
            <text:p text:style-name="P1982">（1）教師授課科目的專業知能之精進。</text:p>
            <text:p text:style-name="P1983">（2）成人教學專業知能素養（包括教學方法、教案設計、學習評量、班級經營等）。</text:p>
            <text:p text:style-name="P1984"><text:span text:style-name="T1985">（</text:span><text:span text:style-name="T1986">3</text:span><text:span text:style-name="T1987">）對社區大學發展條例第</text:span><text:span text:style-name="T1988">1</text:span><text:span text:style-name="T1989">及</text:span><text:span text:style-name="T1990">3</text:span><text:span text:style-name="T1991">條有關辦學理念與功能之基本認知。</text:span></text:p>
            <text:list text:style-name="LFO8" text:continue-numbering="true">
              <text:list-item>
                <text:p text:style-name="P1992">輔導與獎勵社區大學教師於課程結束後，能進一步帶領學員運用所學，參與社區活動，並關心社區相關之環境、文化歷史、地方特色、生活、產業發展等公共議題。</text:p>
              </text:list-item>
            </text:list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list text:style-name="LFO23" text:continue-numbering="true">
              <text:list-item>
                <text:p text:style-name="P1997"/>
              </text:list-item>
            </text:list>
          </table:table-cell>
          <table:table-cell table:style-name="TableCell1998">
            <text:p text:style-name="P1999">輔導社區大學師資聘任之相關措施</text:p>
          </table:table-cell>
          <table:table-cell table:style-name="TableCell2000">
            <text:list text:style-name="LFO9" text:continue-numbering="true">
              <text:list-item>
                <text:p text:style-name="P2001">輔導社區大學訂定師資聘（解）任之相關規範。</text:p>
              </text:list-item>
              <text:list-item>
                <text:p text:style-name="P2002">促進社區大學師資提升的相關措施，如優良教師之選拔、表揚與獎勵等。</text:p>
              </text:list-item>
            </text:list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3">
            <text:p text:style-name="P2007">自評優點與特色</text:p>
          </table:table-cell>
          <table:covered-table-cell/>
          <table:covered-table-cell/>
          <table:table-cell table:style-name="TableCell2008">
            <text:p text:style-name="P2009"/>
          </table:table-cell>
        </table:table-row>
      </table:table>
      <text:p text:style-name="P2010"/>
      <text:p text:style-name="P2011"/>
      <text:p text:style-name="P2012"/>
      <text:soft-page-break/>
      <text:p text:style-name="P2013">四、鼓勵公共參與（20％）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header-rows>
          <table:table-row table:style-name="TableRow2019">
            <table:table-cell table:style-name="TableCell2020" table:number-columns-spanned="2" table:number-rows-spanned="2">
              <text:p text:style-name="P2021">項目</text:p>
            </table:table-cell>
            <table:covered-table-cell/>
            <table:table-cell table:style-name="TableCell2022" table:number-rows-spanned="2">
              <text:p text:style-name="P2023"><text:span text:style-name="T2024">指標內涵</text:span></text:p>
            </table:table-cell>
            <table:table-cell table:style-name="TableCell2025">
              <text:p text:style-name="P2026">自評</text:p>
            </table:table-cell>
          </table:table-row>
          <table:table-row table:style-name="TableRow2027">
            <table:covered-table-cell>
              <text:p text:style-name="P2028"/>
            </table:covered-table-cell>
            <table:covered-table-cell/>
            <table:covered-table-cell>
              <text:p text:style-name="P2029"/>
            </table:covered-table-cell>
            <table:table-cell table:style-name="TableCell2030">
              <text:p text:style-name="P2031">具體事實</text:p>
            </table:table-cell>
          </table:table-row>
        </table:table-header-rows>
        <table:table-row table:style-name="TableRow2032">
          <table:table-cell table:style-name="TableCell2033">
            <text:list text:style-name="LFO24" text:continue-numbering="true">
              <text:list-item>
                <text:p text:style-name="P2034"/>
              </text:list-item>
            </text:list>
          </table:table-cell>
          <table:table-cell table:style-name="TableCell2035">
            <text:p text:style-name="P2036">輔導社區大學組成多元社團，辦理公共議題與社區活動</text:p>
          </table:table-cell>
          <table:table-cell table:style-name="TableCell2037">
            <text:p text:style-name="P2038"><text:span text:style-name="T2039">鼓勵、協助或獎勵社區大學推動公共議題之相關活動，包括推動學員社團之公共參與、組成與社區公共議題相關之</text:span><text:span text:style-name="T2040">多元</text:span><text:span text:style-name="T2041">社團，以及</text:span><text:span text:style-name="T2042">深化</text:span><text:span text:style-name="T2043">社區各項公共事務的具體作為與成效。</text:span>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list text:style-name="LFO24" text:continue-numbering="true">
              <text:list-item>
                <text:p text:style-name="P2048"/>
              </text:list-item>
            </text:list>
          </table:table-cell>
          <table:table-cell table:style-name="TableCell2049">
            <text:p text:style-name="P2050">優化公私協力之運作</text:p>
          </table:table-cell>
          <table:table-cell table:style-name="TableCell2051">
            <text:list text:style-name="LFO36" text:continue-numbering="true">
              <text:list-item>
                <text:p text:style-name="P2052">協助與推動社區大學與跨局處溝通協商的作法，以協助各類公共服務方案及跨局處公共議題之推動。</text:p>
              </text:list-item>
              <text:list-item>
                <text:p text:style-name="P2053">鼓勵與協助社區大學與民間團體合作推動各類公共議題。</text:p>
              </text:list-item>
            </text:list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list text:style-name="LFO24" text:continue-numbering="true">
              <text:list-item>
                <text:p text:style-name="P2058"><text:bookmark-start text:name="_Hlk533507675"/></text:p>
              </text:list-item>
            </text:list>
          </table:table-cell>
          <table:table-cell table:style-name="TableCell2059">
            <text:p text:style-name="P2060">鼓勵社區大學開設公民參與、公民素養，或優先推動之政策性課程活動情形</text:p>
          </table:table-cell>
          <table:table-cell table:style-name="TableCell2061">
            <text:list text:style-name="LFO11" text:continue-numbering="true">
              <text:list-item>
                <text:p text:style-name="P2062">協助社區大學瞭解整體性的地方發展藍圖與政府重要政策，並輔導社區大學開設相關課程或辦理專題講座、工作坊、論壇等多元活動，協助政策執行及引導公民參與，以提升人民現代公民素養。</text:p>
              </text:list-item>
              <text:list-item>
                <text:p text:style-name="P2063">協助教育部及其他政府部門推動公共政策宣導之課程與活動。</text:p>
              </text:list-item>
            </text:list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list text:style-name="LFO24" text:continue-numbering="true">
              <text:list-item>
                <text:p text:style-name="P2068"/>
              </text:list-item>
            </text:list>
          </table:table-cell>
          <table:table-cell table:style-name="TableCell2069">
            <text:p text:style-name="P2070">推動地方知識學</text:p>
          </table:table-cell>
          <table:table-cell table:style-name="TableCell2071">
            <text:p text:style-name="P2072"><text:span text:style-name="T2073">輔導與</text:span><text:span text:style-name="T2074">協助社區大學</text:span><text:span text:style-name="T2075">累積公共參與經驗與知識，</text:span><text:span text:style-name="T2076">並</text:span><text:span text:style-name="T2077">發展符合辦學區域人文與自然特性之地方知識學架構，以</text:span><text:span text:style-name="T2078">開設課程及舉辦相關活動與工作坊，促進社區大學</text:span><text:span text:style-name="T2079">建構系統性的</text:span><text:span text:style-name="T2080">地方知識</text:span><text:span text:style-name="T2081">學成果</text:span><text:span text:style-name="T2082">。</text:span>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3">
            <text:p text:style-name="P2087"><text:bookmark-end text:name="_Hlk533507675"/>自評優點與特色</text:p>
          </table:table-cell>
          <table:covered-table-cell/>
          <table:covered-table-cell/>
          <table:table-cell table:style-name="TableCell2088">
            <text:p text:style-name="P2089"/>
          </table:table-cell>
        </table:table-row>
      </table:table>
      <text:soft-page-break/>
      <text:p text:style-name="P2090">相關政策議題內涵可參閱</text:p>
      <text:p text:style-name="P2091"><text:span text:style-name="T2092">1.</text:span><text:span text:style-name="T2093">教育部「當前教育重大政策」</text:span><text:span text:style-name="T2094">https://www.edu.tw/News_plan.aspx?n=D33B55D537402BAA&amp;sms=954974C68391B710</text:span></text:p>
      <text:p text:style-name="P2095">2.教育部媒體素養教育資源網https://mlearn.moe.gov.tw/</text:p>
      <text:p text:style-name="P2096">3.國教署「國民中小學課程與教學資源整合平臺(CIRN)」---議題教學、領域教學https://cirn.moe.edu.tw/Facet/Home/index.aspx?HtmlName=Home&amp;ToUrl=</text:p>
      <text:p text:style-name="P2097"><text:span text:style-name="T2098">4.</text:span><text:span text:style-name="T2099">文化部</text:span><text:span text:style-name="T2100">「</text:span><text:span text:style-name="T2101">國家語言發展</text:span><text:span text:style-name="T2102">」</text:span><text:a xlink:href="https://www.moc.gov.tw/cp.aspx?n=131" office:target-frame-name="_top" xlink:show="replace"><text:span text:style-name="T2103">https://www.moc.gov.tw/cp.aspx?n=131</text:span></text:a></text:p>
      <text:p text:style-name="P2104"><text:span text:style-name="T2105">5.</text:span><text:span text:style-name="T2106">農業部食農教育資訊整合平臺</text:span><text:a xlink:href="https://fae.moa.gov.tw/" office:target-frame-name="_top" xlink:show="replace"><text:span text:style-name="T2107">https://fae.moa.gov.tw/</text:span></text:a></text:p>
      <text:p text:style-name="P2108"><text:span text:style-name="T2109">6.</text:span><text:span text:style-name="T2110">行政院推動轉型正義會報</text:span><text:a xlink:href="https://www.ey.gov.tw/tjb/" office:target-frame-name="_top" xlink:show="replace"><text:span text:style-name="T2111">https://www.ey.gov.tw/tjb/</text:span></text:a></text:p>
      <text:p text:style-name="P2112">7.行政院人權資源網https://www.ey.gov.tw/hrtj/</text:p>
      <text:p text:style-name="P2113"><text:span text:style-name="T2114">8.</text:span><text:span text:style-name="T2115"><text:s/></text:span><text:span text:style-name="T2116">168</text:span><text:span text:style-name="T2117">交通安全入口網</text:span><text:span text:style-name="T2118">https://168.motc.gov.tw/</text:span></text:p>
      <text:p text:style-name="P2119"/>
      <text:p text:style-name="P2120"/>
      <text:soft-page-break/>
      <text:p text:style-name="P2121">五、評鑑規劃及實施情形（15％）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header-rows>
          <table:table-row table:style-name="TableRow2127">
            <table:table-cell table:style-name="TableCell2128" table:number-columns-spanned="2" table:number-rows-spanned="2">
              <text:p text:style-name="P2129">項目</text:p>
            </table:table-cell>
            <table:covered-table-cell/>
            <table:table-cell table:style-name="TableCell2130" table:number-rows-spanned="2">
              <text:p text:style-name="P2131"><text:span text:style-name="T2132">指標內涵</text:span></text:p>
            </table:table-cell>
            <table:table-cell table:style-name="TableCell2133">
              <text:p text:style-name="P2134">自評</text:p>
            </table:table-cell>
          </table:table-row>
          <table:table-row table:style-name="TableRow2135">
            <table:covered-table-cell>
              <text:p text:style-name="P2136"/>
            </table:covered-table-cell>
            <table:covered-table-cell/>
            <table:covered-table-cell>
              <text:p text:style-name="P2137"/>
            </table:covered-table-cell>
            <table:table-cell table:style-name="TableCell2138">
              <text:p text:style-name="P2139">具體事實</text:p>
            </table:table-cell>
          </table:table-row>
        </table:table-header-rows>
        <table:table-row table:style-name="TableRow2140">
          <table:table-cell table:style-name="TableCell2141">
            <text:list text:style-name="LFO25" text:continue-numbering="true">
              <text:list-item>
                <text:p text:style-name="P2142"/>
              </text:list-item>
            </text:list>
          </table:table-cell>
          <table:table-cell table:style-name="TableCell2143">
            <text:p text:style-name="P2144">評鑑實施計畫及法規之完整性</text:p>
          </table:table-cell>
          <table:table-cell table:style-name="TableCell2145">
            <text:list text:style-name="LFO14" text:continue-numbering="true">
              <text:list-item>
                <text:p text:style-name="P2146">整體評鑑計畫的規劃情形，包括評鑑目的、整體流程、評鑑方式、相關法規與期程安排等的完備性及合理性。</text:p>
              </text:list-item>
              <text:list-item>
                <text:p text:style-name="P2147">地方政府對社區大學辦理自我評鑑之協助與輔導工作情形。</text:p>
              </text:list-item>
              <text:list-item>
                <text:p text:style-name="P2148">對於未來簡化社區大學評鑑作業之規劃及作法。</text:p>
              </text:list-item>
            </text:list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list text:style-name="LFO25" text:continue-numbering="true">
              <text:list-item>
                <text:p text:style-name="P2153"/>
              </text:list-item>
            </text:list>
          </table:table-cell>
          <table:table-cell table:style-name="TableCell2154">
            <text:p text:style-name="P2155">評鑑作業之實施歷程</text:p>
          </table:table-cell>
          <table:table-cell table:style-name="TableCell2156">
            <text:list text:style-name="LFO17" text:continue-numbering="true">
              <text:list-item>
                <text:p text:style-name="P2157">辦理社區大學正式評鑑前，確保評鑑委員瞭解評鑑作業及指標內涵之作法。</text:p>
              </text:list-item>
              <text:list-item>
                <text:p text:style-name="P2158">對於各社區大學進行正式評鑑時，對於評鑑流程及階段安排是否適當、時間是否充裕、評鑑場地及相關設備之安排等情形。</text:p>
              </text:list-item>
            </text:list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list text:style-name="LFO25" text:continue-numbering="true">
              <text:list-item>
                <text:p text:style-name="P2163"/>
              </text:list-item>
            </text:list>
          </table:table-cell>
          <table:table-cell table:style-name="TableCell2164">
            <text:p text:style-name="P2165">評鑑委員會之組成及委員遴聘之專業性與多元性</text:p>
          </table:table-cell>
          <table:table-cell table:style-name="TableCell2166">
            <text:p text:style-name="P2167">對評鑑委員聘請的作業程序、委員組成涵蓋學術專長及實務經驗之多元性、委員聘任利益迴避原則等規劃。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list text:style-name="LFO25" text:continue-numbering="true">
              <text:list-item>
                <text:p text:style-name="P2172"/>
              </text:list-item>
            </text:list>
          </table:table-cell>
          <table:table-cell table:style-name="TableCell2173">
            <text:p text:style-name="P2174">評鑑指標及其形成機制</text:p>
          </table:table-cell>
          <table:table-cell table:style-name="TableCell2175">
            <text:list text:style-name="LFO12" text:continue-numbering="true">
              <text:list-item>
                <text:p text:style-name="P2176">評鑑項目與指標之形成程序（如是否召開會議，邀請學者專家或社區大學代表參與研商、各項指標是否具體明確、指標層面與項次的合理性、指標配分及權重等）。</text:p>
              </text:list-item>
              <text:list-item>
                <text:p text:style-name="P2177">評鑑指標能反映社區大學多樣性及差異性之作法。</text:p>
              </text:list-item>
              <text:list-item>
                <text:p text:style-name="P2178">評鑑指標能納入社區大學場地租金合理性評估、專兼任員工人數合理性與穩定性，以及員工薪資合理性。</text:p>
              </text:list-item>
            </text:list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list text:style-name="LFO25" text:continue-numbering="true">
              <text:list-item>
                <text:p text:style-name="P2183"/>
              </text:list-item>
            </text:list>
          </table:table-cell>
          <table:table-cell table:style-name="TableCell2184">
            <text:p text:style-name="P2185">評鑑結果之處理運用、獎勵與追蹤輔導</text:p>
          </table:table-cell>
          <table:table-cell table:style-name="TableCell2186">
            <text:list text:style-name="LFO13" text:continue-numbering="true">
              <text:list-item>
                <text:p text:style-name="P2187">評鑑結果之公告處理、運用、相關輔導之規劃及執行情形。</text:p>
              </text:list-item>
              <text:list-item>
                <text:p text:style-name="P2188">依據評鑑結果予以獎勵、獎金或補助之規劃與執行情形。</text:p>
              </text:list-item>
              <text:list-item>
                <text:p text:style-name="P2189">針對評鑑結果對社區大學進行改進作業之後續追蹤或輔導情形。</text:p>
              </text:list-item>
            </text:list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list text:style-name="LFO25" text:continue-numbering="true">
              <text:list-item>
                <text:p text:style-name="P2194"/>
              </text:list-item>
            </text:list>
          </table:table-cell>
          <table:table-cell table:style-name="TableCell2195">
            <text:p text:style-name="P2196">承辦單位對社區大學支持度</text:p>
          </table:table-cell>
          <table:table-cell table:style-name="TableCell2197">
            <text:p text:style-name="P2198">與社區大學承辦單位定期互動，以引導承辦單位積極協助社區大學辦學，確保社區大學運作之績效。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3">
            <text:p text:style-name="P2203">自評優點與特色</text:p>
          </table:table-cell>
          <table:covered-table-cell/>
          <table:covered-table-cell/>
          <table:table-cell table:style-name="TableCell2204">
            <text:p text:style-name="P2205"/>
          </table:table-cell>
        </table:table-row>
      </table:table>
      <text:h text:style-name="P22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3" style:display-name="內文3" style:family="paragraph" style:parent-style-name="本文縮排3">
      <style:paragraph-properties fo:text-align="justify" fo:margin-top="0in" fo:margin-bottom="0.0833in" fo:line-height="0.4444in" fo:margin-left="0in" fo:text-inden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題三1" style:display-name="題三(1)" style:family="paragraph" style:parent-style-name="內文">
      <style:paragraph-properties>
        <style:tab-stops>
          <style:tab-stop style:type="left" style:position="5.5in"/>
        </style:tab-stops>
      </style:paragraph-properties>
      <style:text-properties style:font-name="華康隸書體W5(P)" style:font-name-asian="華康隸書體W5(P)" style:font-name-complex="Times New Roman" fo:font-weight="bold" style:font-weight-asian="bold" fo:letter-spacing="0.0069in" fo:font-size="16pt" style:font-size-asian="16pt" style:font-size-complex="16pt" fo:hyphenate="false"/>
    </style:style>
    <style:style style:name="題三1字元" style:display-name="題三(1) 字元" style:family="text">
      <style:text-properties style:font-name="華康隸書體W5(P)" style:font-name-asian="華康隸書體W5(P)" style:font-name-complex="Times New Roman" fo:font-weight="bold" style:font-weight-asian="bold" fo:letter-spacing="0.0069in" fo:font-size="16pt" style:font-size-asian="16pt" style:font-size-complex="16pt"/>
    </style:style>
    <style:style style:name="表格2" style:display-name="表格2" style:family="paragraph" style:parent-style-name="內文">
      <style:paragraph-properties fo:text-align="center" fo:margin-top="0in" fo:margin-bottom="0in" fo:line-height="0.1666in" fo:margin-left="0.4993in" fo:text-indent="-0.4993in">
        <style:tab-stops/>
      </style:paragraph-properties>
      <style:text-properties style:font-name="Times New Roman" style:font-name-asian="標楷體" style:font-name-complex="Times New Roman" style:text-scale="90%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0416in" fo:line-height="115%"/>
      <style:text-properties style:font-name="Arial" style:font-name-asian="Arial" style:font-name-complex="Arial" fo:color="#000000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000000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fo:font-weight="bold" style:font-weight-asian="bold" style:font-weight-complex="bold" style:letter-kerning="false" style:font-size-complex="12pt" fo:hyphenate="false"/>
    </style:style>
    <style:style style:name="超連結1" style:display-name="超連結1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editor_body" style:display-name="editor_body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Times New Roman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WW_CharLFO1LVL2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style:font-name="Times New Roman" style:font-name-complex="Times New Roman" fo:color="#000000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fo:font-weight="normal" style:font-weight-asian="normal" fo:color="#000000" fo:font-size="13pt" style:font-size-asian="13pt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complex="Times New Roman" fo:color="#000000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fo:color="#000000" style:text-underline-type="none"/>
    </style:style>
    <style:style style:name="WW_CharLFO13LVL1" style:family="text">
      <style:text-properties fo:color="#000000" style:text-underline-type="none"/>
    </style:style>
    <style:style style:name="WW_CharLFO14LVL1" style:family="text">
      <style:text-properties fo:color="#000000" style:text-underline-type="none"/>
    </style:style>
    <style:style style:name="WW_CharLFO15LVL1" style:family="text">
      <style:text-properties fo:color="#C00000" style:text-underline-type="none"/>
    </style:style>
    <style:style style:name="WW_CharLFO16LVL1" style:family="text">
      <style:text-properties fo:color="#000000" style:text-underline-type="none"/>
    </style:style>
    <style:style style:name="WW_CharLFO17LVL1" style:family="text">
      <style:text-properties fo:color="#000000" style:text-underline-type="none"/>
    </style:style>
    <style:style style:name="WW_CharLFO19LVL1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style:text-underline-type="none"/>
    </style:style>
    <style:style style:name="WW_CharLFO20LVL1" style:family="text">
      <style:text-properties fo:font-weight="normal" style:font-weight-asian="normal" fo:color="#000000" style:text-underline-type="none"/>
    </style:style>
    <style:style style:name="WW_CharLFO21LVL1" style:family="text">
      <style:text-properties fo:font-weight="normal" style:font-weight-asian="normal" fo:color="#000000" style:text-underline-type="none"/>
    </style:style>
    <style:style style:name="WW_CharLFO26LVL1" style:family="text">
      <style:text-properties fo:color="#000000" style:text-underline-type="none"/>
    </style:style>
    <style:style style:name="WW_CharLFO27LVL1" style:family="text">
      <style:text-properties fo:color="#C00000" style:text-underline-type="single" style:text-underline-style="solid" style:text-underline-width="auto" style:text-underline-mode="continuous"/>
    </style:style>
    <style:style style:name="WW_CharLFO28LVL1" style:family="text">
      <style:text-properties fo:color="#C00000" style:text-underline-type="single" style:text-underline-style="solid" style:text-underline-width="auto" style:text-underline-mode="continuous"/>
    </style:style>
    <style:style style:name="WW_CharLFO29LVL1" style:family="text">
      <style:text-properties fo:color="#000000" style:text-underline-type="none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 fo:color="#C00000"/>
    </style:style>
    <style:style style:name="WW_CharLFO38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229in" text:min-label-width="0.5in" text:list-level-position-and-space-mode="label-alignment">
          <style:list-level-label-alignment text:label-followed-by="listtab" fo:margin-left="1.9229in" fo:text-indent="-0.5in"/>
        </style:list-level-properties>
      </text:list-level-style-number>
      <text:list-level-style-number text:level="4" style:num-suffix="." style:num-format="1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7" style:num-suffix=".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451in" fo:margin-bottom="0.3486in" fo:margin-right="0.9451in" style:num-format="１, ２, ３, ...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9451in" fo:margin-bottom="0.4333in" fo:margin-right="0.9451in" style:num-format="i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89" style:parent-style-name="頁首" style:family="paragraph">
      <style:paragraph-properties fo:text-align="end"/>
    </style:style>
    <style:style style:name="P90" style:parent-style-name="頁尾" style:family="paragraph">
      <style:paragraph-properties fo:text-align="center"/>
    </style:style>
    <style:style style:name="T91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9451in" fo:margin-bottom="0.7875in" fo:margin-right="0.945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  <style:style style:name="P284" style:parent-style-name="頁首" style:family="paragraph">
      <style:paragraph-properties fo:text-align="end"/>
    </style:style>
    <style:style style:name="P285" style:parent-style-name="頁尾" style:family="paragraph">
      <style:paragraph-properties fo:text-align="center"/>
    </style:style>
    <style:style style:name="T28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709in" fo:margin-left="0.5513in" fo:margin-bottom="0.709in" fo:margin-right="0.5513in" style:num-format="１, ２, ３, ...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  <style:style style:name="P694" style:parent-style-name="頁首" style:family="paragraph">
      <style:paragraph-properties fo:text-align="end"/>
    </style:style>
    <style:style style:name="P695" style:parent-style-name="頁尾" style:family="paragraph">
      <style:paragraph-properties fo:text-align="center"/>
    </style:style>
    <style:style style:name="T69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8659in" fo:margin-left="0.827in" fo:margin-bottom="0.8659in" fo:margin-right="0.827in" style:num-format="１, ２, ３, ...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586" style:parent-style-name="頁首" style:family="paragraph">
      <style:paragraph-properties fo:text-align="end"/>
    </style:style>
    <style:style style:name="P1587" style:parent-style-name="頁尾" style:family="paragraph">
      <style:paragraph-properties fo:text-align="center"/>
    </style:style>
    <style:style style:name="T15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需審查縣市填列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89">需審查縣市填列</text:p>
      </style:header>
      <style:footer>
        <text:p text:style-name="P90"><text:span text:style-name="T91"><text:page-number text:fixed="false">３</text:page-number></text:span></text:p>
        <text:p text:style-name="頁尾"/>
      </style:footer>
    </style:master-page>
    <style:master-page style:name="MP2" style:page-layout-name="PL2">
      <style:header>
        <text:p text:style-name="P284">需審查縣市填列</text:p>
      </style:header>
      <style:footer>
        <text:p text:style-name="P285"><text:span text:style-name="T286"><text:page-number text:fixed="false">３</text:page-number></text:span></text:p>
        <text:p text:style-name="頁尾"/>
      </style:footer>
    </style:master-page>
    <style:master-page style:name="MP3" style:page-layout-name="PL3">
      <style:header>
        <text:p text:style-name="P694">需審查縣市填列</text:p>
      </style:header>
      <style:footer>
        <text:p text:style-name="P695"><text:span text:style-name="T696"><text:page-number text:fixed="false">３</text:page-number></text:span></text:p>
        <text:p text:style-name="頁尾"/>
      </style:footer>
    </style:master-page>
    <style:master-page style:name="MP4" style:page-layout-name="PL4">
      <style:header>
        <text:p text:style-name="P1586">需審查縣市填列</text:p>
      </style:header>
      <style:footer>
        <text:p text:style-name="P1587"><text:span text:style-name="T1588"><text:page-number text:fixed="false">３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kki</meta:initial-creator>
    <dc:creator>吳佳芬</dc:creator>
    <meta:creation-date>2023-11-28T02:05:00Z</meta:creation-date>
    <dc:date>2023-11-28T02:05:00Z</dc:date>
    <meta:print-date>2023-09-11T03:05:00Z</meta:print-date>
    <meta:template xlink:href="Normal.dotm" xlink:type="simple"/>
    <meta:editing-cycles>2</meta:editing-cycles>
    <meta:editing-duration>PT0S</meta:editing-duration>
    <meta:document-statistic meta:page-count="17" meta:paragraph-count="13" meta:word-count="1004" meta:character-count="6720" meta:row-count="47" meta:non-whitespace-character-count="5729"/>
  </office:meta>
</office:document-meta>
</file>